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Powtórzenie wiadomości z układu pokarmowego</text:p>
      <text:p text:style-name="P1"/>
      <text:list xml:id="list1380744214491308362" text:style-name="L1">
        <text:list-item>
          <text:p text:style-name="P2">W ramach powtórzenia wiadomości zapoznaj się z materiałem powtórzeniowym z podręcznika str 143-146 <text:s/>(Podsumowanie)</text:p>
          <text:p text:style-name="P2"/>
        </text:list-item>
        <text:list-item>
          <text:p text:style-name="P2"><text:s/>W celu zweryfikowania stopnia swojej wiedzy wykonaj pisemnie w zeszycie wszystkie zadania ze stron147-148</text:p>
        </text:list-item>
      </text:list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6-16T13:12:49.50</meta:creation-date>
    <meta:document-statistic meta:table-count="0" meta:image-count="0" meta:object-count="0" meta:page-count="1" meta:paragraph-count="3" meta:word-count="36" meta:character-count="274"/>
    <dc:date>2020-06-16T13:19:01.36</dc:date>
    <dc:creator>Ewa Gajko</dc:creator>
    <meta:editing-duration>PT6M12S</meta:editing-duration>
    <meta:editing-cycles>1</meta:editing-cycles>
    <meta:generator>OpenOffice/4.1.6$Win32 OpenOffice.org_project/416m1$Build-9790</meta:generator>
  </office:meta>
</office:document-meta>
</file>