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mat: <text:s/>Szkarłupnie- bezkręgowe zwierzęta wtórouste</text:p>
      <text:p text:style-name="P1"/>
      <text:list xml:id="list1845981222385376594" text:style-name="L1">
        <text:list-item>
          <text:p text:style-name="P2">Ogólna budowa ciała</text:p>
        </text:list-item>
        <text:list-item>
          <text:p text:style-name="P2">Układ pokarmowy</text:p>
        </text:list-item>
        <text:list-item>
          <text:p text:style-name="P2">Wymiana gazowa</text:p>
        </text:list-item>
        <text:list-item>
          <text:p text:style-name="P2">Transport substancji</text:p>
        </text:list-item>
        <text:list-item>
          <text:p text:style-name="P2">Układ nerwowy</text:p>
        </text:list-item>
        <text:list-item>
          <text:p text:style-name="P2">Wydalanie i osmoregulacja</text:p>
        </text:list-item>
        <text:list-item>
          <text:p text:style-name="P2">Rozmnażanie i rozwój</text:p>
        </text:list-item>
        <text:list-item>
          <text:p text:style-name="P2">Przegląd szkarłupni- systematyka</text:p>
        </text:list-item>
      </text:list>
      <text:p text:style-name="P1"/>
      <text:p text:style-name="P1">Zapoznj się z informacjami na temat szkarłupni z podręcznika str 325-328 i zrób notatkę do punktów 1-7</text:p>
      <text:p text:style-name="P1"/>
      <text:p text:style-name="P1">Wykonaj pisemnie w zeszycie zadanie 5 str 32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6-16T13:19:24.76</meta:creation-date>
    <meta:document-statistic meta:table-count="0" meta:image-count="0" meta:object-count="0" meta:page-count="1" meta:paragraph-count="11" meta:word-count="58" meta:character-count="372"/>
    <dc:date>2020-06-16T13:23:47.82</dc:date>
    <dc:creator>Ewa Gajko</dc:creator>
    <meta:editing-duration>PT4M24S</meta:editing-duration>
    <meta:editing-cycles>1</meta:editing-cycles>
    <meta:generator>OpenOffice/4.1.6$Win32 OpenOffice.org_project/416m1$Build-9790</meta:generator>
  </office:meta>
</office:document-meta>
</file>