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Powtórzenie wiadomości z działu Komórka- podstawowa jednostka życia</text:p>
      <text:p text:style-name="P3"/>
      <text:p text:style-name="P3"/>
      <text:list xml:id="list6774133950336129303" text:style-name="L1">
        <text:list-item>
          <text:p text:style-name="P4">Przeanalizuj PODSUMOWANIE str 135-141</text:p>
        </text:list-item>
        <text:list-item>
          <text:p text:style-name="P4">Zweryfikuj swoją wiedzę wykonując w zeszycie zadania1-8 str 144-146</text:p>
        </text:list-item>
        <text:list-item>
          <text:p text:style-name="P4">Osoby chętne proszę o przesłanie prac na adres <text:a xlink:type="simple" xlink:href="mailto:ewagajko@interia.pl" text:style-name="Internet_20_link" text:visited-style-name="Visited_20_Internet_20_Link">ewagajko@interia.pl</text:a></text:p>
        </text:list-item>
      </text:list>
      <text:p text:style-name="P3"/>
      <text:p text:style-name="P3">Ewa Gajko</text:p>
      <text:p text:style-name="P3"/>
      <text:p text:style-name="P2"/>
      <text:p text:style-name="P2"/>
      <text:p text:style-name="P2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24T10:47:47.37</meta:creation-date>
    <dc:date>2020-06-16T13:30:40.99</dc:date>
    <dc:creator>Ewa Gajko</dc:creator>
    <meta:editing-duration>PT32M2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5" meta:word-count="36" meta:character-count="259"/>
  </office:meta>
</office:document-meta>
</file>