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5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4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15.06.2020</text:p>
      <text:p text:style-name="P5">Topic: Intencje rozmówcy- słuchanie</text:p>
      <text:p text:style-name="P1"/>
      <text:list xml:id="list650762524202369918" text:style-name="L5">
        <text:list-item>
          <text:p text:style-name="P2">Describe the photos a, b, c in your notebook.</text:p>
        </text:list-item>
        <text:list-item>
          <text:p text:style-name="P2">Copy the words from ex 2/99 and translate them</text:p>
        </text:list-item>
        <text:list-item>
          <text:p text:style-name="P2">Do ex. 2/99</text:p>
        </text:list-item>
        <text:list-item>
          <text:p text:style-name="P2">Do ex. 3/99. Listen and identify the intention of the speakers. CD. 3.08</text:p>
        </text:list-item>
        <text:list-item>
          <text:p text:style-name="P2">Do ex. 4/99. CD 3.09</text:p>
        </text:list-item>
        <text:list-item>
          <text:p text:style-name="P2">Do ex. 5/99. CD 3.09</text:p>
        </text:list-item>
      </text:list>
      <text:p text:style-name="Standard"/>
      <text:p text:style-name="P10">16.06.2020</text:p>
      <text:p text:style-name="P9"/>
      <text:p text:style-name="P9">Topic: Strona bierna w czasie present perfect i przyszłym</text:p>
      <text:p text:style-name="Standard"/>
      <text:list xml:id="list7156961572743855024" text:style-name="L6">
        <text:list-item>
          <text:p text:style-name="P7">Do ex. 1/100. Look at the photo. What things do you think a wearable gadget can do?</text:p>
        </text:list-item>
        <text:list-item>
          <text:p text:style-name="P7">Do ex. 2/100. Read the text and check your ideas from ex1</text:p>
        </text:list-item>
        <text:list-item>
          <text:p text:style-name="P7">Read explanation page 141</text:p>
        </text:list-item>
        <text:list-item>
          <text:p text:style-name="P7">Do ex. 3/100.</text:p>
        </text:list-item>
        <text:list-item>
          <text:p text:style-name="P7">Do ex. 4/100.</text:p>
        </text:list-item>
        <text:list-item>
          <text:p text:style-name="P7">Do ex. 5/100.</text:p>
        </text:list-item>
        <text:list-item>
          <text:p text:style-name="P7">Do ex. 8/100.</text:p>
        </text:list-item>
      </text:list>
      <text:p text:style-name="Standard"/>
      <text:p text:style-name="Standard"/>
      <text:p text:style-name="P10">17.06.2020</text:p>
      <text:p text:style-name="P10"/>
      <text:p text:style-name="P9">Topic: Wspaniałe wynalazki – czytanie.</text:p>
      <text:p text:style-name="Standard"/>
      <text:list xml:id="list3835703117111497504" text:style-name="L7">
        <text:list-item>
          <text:p text:style-name="P8">Do ex. 1/102</text:p>
        </text:list-item>
        <text:list-item>
          <text:p text:style-name="P8">Do ex. 4/102</text:p>
        </text:list-item>
        <text:list-item>
          <text:p text:style-name="P8">Do ex. 5/102</text:p>
        </text:list-item>
        <text:list-item>
          <text:p text:style-name="P8">Do ex. 6/102</text:p>
        </text:list-item>
      </text:list>
      <text:list xml:id="list7381885100879439226" text:style-name="L4">
        <text:list-header>
          <text:p text:style-name="P6"/>
          <text:p text:style-name="P6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6M8S</meta:editing-duration>
    <meta:editing-cycles>24</meta:editing-cycles>
    <meta:generator>OpenOffice/4.1.7$Win32 OpenOffice.org_project/417m1$Build-9800</meta:generator>
    <dc:date>2020-06-14T14:10:57.28</dc:date>
    <dc:creator>Monika Szymczyk</dc:creator>
    <meta:document-statistic meta:table-count="0" meta:image-count="0" meta:object-count="0" meta:page-count="1" meta:paragraph-count="23" meta:word-count="139" meta:character-count="673"/>
    <meta:user-defined meta:name="Info 1"/>
    <meta:user-defined meta:name="Info 2"/>
    <meta:user-defined meta:name="Info 3"/>
    <meta:user-defined meta:name="Info 4"/>
  </office:meta>
</office:document-meta>
</file>