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5061775941522181" text:style-name="L1">
        <text:list-header>
          <text:p text:style-name="P1"/>
          <text:p text:style-name="P3">21.04.2020</text:p>
          <text:p text:style-name="P3">28. 04.2020</text:p>
        </text:list-header>
      </text:list>
      <text:p text:style-name="Standard"/>
      <text:p text:style-name="Standard">Topic: Przyszłe rynki zbytu- słownictwo</text:p>
      <text:p text:style-name="Standard"/>
      <text:list xml:id="list1624750857880880400" text:style-name="L2">
        <text:list-item>
          <text:p text:style-name="P2">Read the article</text:p>
        </text:list-item>
        <text:list-item>
          <text:p text:style-name="P2">Copy the bold words into your notebook.</text:p>
        </text:list-item>
        <text:list-item>
          <text:p text:style-name="P2">Translate the text into your notebook. </text:p>
        </text:list-item>
        <text:list-item>
          <text:p text:style-name="P2">Do ex. 2/24. Choose correct answers.</text:p>
        </text:list-item>
        <text:list-item>
          <text:p text:style-name="P2">Do ex. 3/24. Match the words with the definitions.</text:p>
        </text:list-item>
        <text:list-item>
          <text:p text:style-name="P2">Do ex. 4/25. Write a word that is a similar in meaning to the underlined pa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5S</meta:editing-duration>
    <meta:editing-cycles>4</meta:editing-cycles>
    <meta:generator>OpenOffice/4.1.7$Win32 OpenOffice.org_project/417m1$Build-9800</meta:generator>
    <dc:date>2020-04-20T09:29:31.90</dc:date>
    <dc:creator>Monika Szymczyk</dc:creator>
    <meta:document-statistic meta:table-count="0" meta:image-count="0" meta:object-count="0" meta:page-count="1" meta:paragraph-count="9" meta:word-count="62" meta:character-count="333"/>
    <meta:user-defined meta:name="Info 1"/>
    <meta:user-defined meta:name="Info 2"/>
    <meta:user-defined meta:name="Info 3"/>
    <meta:user-defined meta:name="Info 4"/>
  </office:meta>
</office:document-meta>
</file>