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cc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emat: Budowa i funkcje układu pokarmowego</text:p>
      <text:p text:style-name="Standard"/>
      <text:list xml:id="list5415755846713956494" text:style-name="L1">
        <text:list-item>
          <text:p text:style-name="P3">Elementy przewodu pokarmowego<text:span text:style-name="T1"> ( wypisz wszystkie elementy wraz z ich funkcjami)</text:span></text:p>
        </text:list-item>
        <text:list-item>
          <text:p text:style-name="P4">Gruczoły trawienne układu pokarmowego<text:span text:style-name="T1"> ( wymień gruczoły wraz z ich funkcjami)</text:span></text:p>
        </text:list-item>
        <text:list-item>
          <text:p text:style-name="P3">Budowa ściany układu pokarmowego <text:span text:style-name="T1">( wypisz warstwy ściany przewodu pokarmowego oraz ich funkcje</text:span></text:p>
        </text:list-item>
        <text:list-item>
          <text:p text:style-name="P4">Budowa jelita cienkiego i jelita grubego <text:span text:style-name="T1">( wymień części jelita cienkiego i grubego)</text:span></text:p>
        </text:list-item>
        <text:list-item>
          <text:p text:style-name="P4">Skład soku żołądkowego <text:span text:style-name="T1">( wypisz skład soku żółądkowego, jaką rolę pełni kwas HCL?)</text:span></text:p>
        </text:list-item>
      </text:list>
      <text:p text:style-name="P8"/>
      <text:p text:style-name="Standard"><text:span text:style-name="T4">Film na temat budowy układu pokarmowego</text:span><text:span text:style-name="T1"> </text:span><text:a xlink:type="simple" xlink:href="https://www.youtube.com/watch?v=AOyA6At2CnE" text:style-name="Internet_20_link" text:visited-style-name="Visited_20_Internet_20_Link"><text:span text:style-name="T1">https://www.youtube.com/watch?v=AOyA6At2CnE</text:span></text:a><text:span text:style-name="T1"> </text:span></text:p>
      <text:p text:style-name="P8"/>
      <text:p text:style-name="P8"/>
      <text:p text:style-name="P6">Temat: Trawienie i wchłanianie </text:p>
      <text:p text:style-name="P7"/>
      <text:p text:style-name="Standard"><text:span text:style-name="T3">Oprócz wiedzy z podrecznika skorzystaj z filmu znajdującego się w materiale na stronie </text:span><text:a xlink:type="simple" xlink:href="https://epodreczniki.pl/a/jak-trawiony-jest-pokarm/D1HWldy12" text:style-name="Internet_20_link" text:visited-style-name="Visited_20_Internet_20_Link"><text:span text:style-name="T3">https://epodreczniki.pl/a/jak-trawiony-jest-pokarm/D1HWldy12</text:span></text:a><text:span text:style-name="T3"> </text:span></text:p>
      <text:p text:style-name="P7"/>
      <text:p text:style-name="P7"/>
      <text:list xml:id="list1881546029560991557" text:style-name="L2">
        <text:list-item>
          <text:p text:style-name="P5">Trawienie</text:p>
          <text:p text:style-name="P9"><text:span text:style-name="T3"><text:s/></text:span>Przanalizujcie tabelę z podręcznika str 131, przedstawiającą trawienie składników pokarmowych ( białek, cukrów, tłuszczów) To jest do nauczenia na pamięć .Na podstawie tej wiedzy uzupełnij tabelę:</text:p>
        </text:list-item>
      </text:list>
      <text:p text:style-name="Standard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2">Odcinek przewodu pokarmowego</text:p>
          </table:table-cell>
          <table:table-cell table:style-name="Tabela1.A1" office:value-type="string">
            <text:p text:style-name="P2">Składnik pokarmowy</text:p>
          </table:table-cell>
          <table:table-cell table:style-name="Tabela1.A1" office:value-type="string">
            <text:p text:style-name="P2">Enzymy trawienne</text:p>
          </table:table-cell>
          <table:table-cell table:style-name="Tabela1.D1" office:value-type="string">
            <text:p text:style-name="P2">Produkty rozkładu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Amylaza ślinowa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żołądek</text:p>
          </table:table-cell>
          <table:table-cell table:style-name="Tabela1.A2" office:value-type="string">
            <text:p text:style-name="Table_20_Contents">białka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Białka, polipeptydy</text:p>
          </table:table-cell>
          <table:table-cell table:style-name="Tabela1.A2" office:value-type="string">
            <text:p text:style-name="Table_20_Contents">Trypsyna, chymotrypsyna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Amylaza trzustkowa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Amylaza jelitowa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żołądek</text:p>
          </table:table-cell>
          <table:table-cell table:style-name="Tabela1.A2" office:value-type="string">
            <text:p text:style-name="Table_20_Contents">tłuszcze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wunastnic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lipaza jelitowa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dipeptydy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>aminokwasy</text:p>
          </table:table-cell>
        </table:table-row>
      </table:table>
      <text:p text:style-name="Standard"/>
      <text:list xml:id="list623502406272653346" text:style-name="L3">
        <text:list-item>
          <text:list>
            <text:list-item>
              <text:p text:style-name="P10">Wchłanianie skł.pokarmowych</text:p>
              <text:p text:style-name="P10"/>
            </text:list-item>
          </text:list>
        </text:list-item>
      </text:list>
      <text:p text:style-name="Standard"><text:s/>Narysujcie <text:span text:style-name="T2">budowe kosmka jelitowego</text:span> korzystając ze strony :<text:a xlink:type="simple" xlink:href="http://scholaris.pl/zasob/70485" text:style-name="Internet_20_link" text:visited-style-name="Visited_20_Internet_20_Link">http://scholaris.pl/zasob/70485</text:a> <text:s/>i uzupełnijcie zdania:</text:p>
      <text:p text:style-name="Standard"/>
      <text:p text:style-name="Standard">Końcowe produkty trawienia węglowodanów to......................................, które są wchłaniane <text:s/>z jelita do ….................. ….....kosmków jelitowych. Podobnie jest z białkami, które podczas trawienia rozkładane są do............................. . Jedynie produkty rozkładu tłuszczów czyli....................... i …....................... są wchłaniane do …..................... kosmka jelitowego, a następnie dalej do krwi.</text:p>
      <text:p text:style-name="Standard">Mikrokosmki pokrywajace powierzchnię kosmków jelitowych pełnią bardzo ważną rolę, a mianowicie.................................................................. .</text:p>
      <text:p text:style-name="Standard"/>
      <text:p text:style-name="Standard"><text:soft-page-break/>Notatki <text:s/>proszę przesłać na adres <text:a xlink:type="simple" xlink:href="mailto:ewagajko@interia.pl" text:style-name="Internet_20_link" text:visited-style-name="Visited_20_Internet_20_Link">ewagajko@interia.pl</text:a> <text:span text:style-name="T5">do 22 maja 2020r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17T18:37:49.12</meta:creation-date>
    <dc:date>2020-05-17T23:33:43.33</dc:date>
    <dc:creator>Ewa Gajko</dc:creator>
    <meta:editing-duration>PT57M5S</meta:editing-duration>
    <meta:editing-cycles>7</meta:editing-cycles>
    <meta:generator>OpenOffice/4.1.6$Win32 OpenOffice.org_project/416m1$Build-9790</meta:generator>
    <meta:document-statistic meta:table-count="1" meta:image-count="0" meta:object-count="0" meta:page-count="2" meta:paragraph-count="34" meta:word-count="232" meta:character-count="2001"/>
  </office:meta>
</office:document-meta>
</file>