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color="#ff33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ff3300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Szanowni Uczniowie!</text:p>
      <text:p text:style-name="P3"/>
      <text:p text:style-name="P3">Proszę zapoznać się z tematami <text:s/>na podstawie podręcznika Usługi gastronomiczne. Przepiszcie tematy wraz z punktami i zróbcie <text:s/>notatki według poleceń. Zagadnień tych proszę się nauczyć, są bardzo ważne do egzaminu z drugiej kwalifikacji.</text:p>
      <text:p text:style-name="Standard"/>
      <text:p text:style-name="P2"/>
      <text:p text:style-name="P2">Temat: Przygotowanie sali na przyjęcia zasiadane str 395- 403 Usługi gastronomiczne</text:p>
      <text:p text:style-name="Standard"/>
      <text:list xml:id="list9139486869042340762" text:style-name="L1">
        <text:list-item>
          <text:p text:style-name="P5">Formy ustawiania stołów na przyjęcia zasiadane <text:span text:style-name="T2">( wypisz jakie są konfiguracje, narysuj je z podręcznika wraz z zaznaczeniem miejsc siedzących dla gości. Z</text:span><text:span text:style-name="T4">wróć uwagę w jaki sposób usadza się gości tzn. : gdy mamy literę U goście siedzą tylko po zewnetrznej stronie stołów, a gdy mamy blok litery U to przy ramionach usadza się gości po obu stronach.</text:span><text:span text:style-name="T2">)</text:span></text:p>
          <text:p text:style-name="P6"/>
        </text:list-item>
      </text:list>
      <text:p text:style-name="P8">Uwaga!</text:p>
      <text:p text:style-name="P4"><text:span text:style-name="T1">Jeśli stoły są zestawione pojedynczo w jeden rząd to mówimy, że jest to </text:span><text:span text:style-name="T2">litera I</text:span><text:span text:style-name="T1"> a jeśłi występują podwójnie ( w dwa rzędy) to wtedy jest to </text:span><text:span text:style-name="T2">blok litery I.</text:span></text:p>
      <text:p text:style-name="P7">Jeśłi chcemy, można na końcach dostawić stoły boczne, ale tylko <text:s/>przy bloku litery I.(rys str 398). Nie jest to jednak konieczne.</text:p>
      <text:list xml:id="list43575062" text:continue-numbering="true" text:style-name="L1">
        <text:list-header>
          <text:p text:style-name="P6"/>
        </text:list-header>
        <text:list-item>
          <text:p text:style-name="P5">Zastosowanie poszczególnych konfiguracji w zależności od okazji <text:span text:style-name="T2">( zapisz przy rysunkach na ile gości stosuje się konfigurację oraz z jakich okazji)</text:span></text:p>
          <text:p text:style-name="P10"/>
        </text:list-item>
        <text:list-item>
          <text:p text:style-name="P5">Obliczanie długości (powierzchni) stołu bankietowego <text:span text:style-name="T2">( napisz notatkę w której uwzględnisz od czego zależy długość stołu bankietowego i co należy należy brać pod uwagę <text:s/>przy obliczaniu długości tego stołu) </text:span></text:p>
          <text:p text:style-name="P10"/>
        </text:list-item>
        <text:list-item>
          <text:p text:style-name="P5"><text:span text:style-name="T3">Ustawianie serwety w nakryciu </text:span><text:span text:style-name="T2">( przepisz ze str 408 w których miejscach układa się serwetę stołową dla gości, które miejsca są najczęściej, a które najrzadziej stosowane).</text:span></text:p>
        </text:list-item>
      </text:list>
      <text:p text:style-name="P1"/>
      <text:list xml:id="list43575434" text:continue-numbering="true" text:style-name="L1">
        <text:list-header>
          <text:p text:style-name="P10"><text:s/></text:p>
        </text:list-header>
      </text:list>
      <text:p text:style-name="P12">Przeanalizuj zadanie wraz z rozwiązaniem ze str 403, a następnie samodzielnie rozwiąż kolejne poniżej:</text:p>
      <text:p text:style-name="P1"/>
      <text:p text:style-name="P1">zadanie 1. <text:s/>Oblicz powierzchnię ( wielkość) stołu bankietowego zbudowanego z 10 stołów kwadratowych o wymiarach 80cm/80cm ( ustawionych w dwóch rzędach- po 5 stołów w każdym rzędzie ) w formie bloku litery I.</text:p>
      <text:p text:style-name="P1"/>
      <text:p text:style-name="P1">Zadanie 2 <text:s/>Na przyjęcie zasiadane wykorzystano stoliki o wymiarach 90cm/120cm. Oblicz liczbę potrzebnych stolików oraz wielkość stołu bankietowego w formie litery I ( dwustronna) dla 30 gości ( po 15 gości z każdej strony) skoro wiadomo że:</text:p>
      <text:list xml:id="list7380747130162180423" text:style-name="L2">
        <text:list-item>
          <text:p text:style-name="P11">stoły są ustawione krótszymi bokami do siebie( tak jak w zadaniu str 403)</text:p>
        </text:list-item>
        <text:list-item>
          <text:p text:style-name="P11">odległość środków sąsiednich nakryć wynosi 80cm</text:p>
        </text:list-item>
        <text:list-item>
          <text:p text:style-name="P11">odległość środka pierwszego nakrycia od brzegu stołu wynosi- 40cm</text:p>
          <text:p text:style-name="P11">Narysuj schemat usadzenia gości.</text:p>
          <text:p text:style-name="P11"/>
        </text:list-item>
      </text:list>
      <text:p text:style-name="P1">Zadanie 3 <text:s/>Wykorzystaj dane z zadania 2 . Oblicz liczbę potrzebnych stolików oraz wielkość stołu bankietowego w formie litery I ( dwustronna) dla 30 gości ( po 15 gości z każdej strony) ale gdy stoły ustawiono bokami dłuższymi do siebie. Przedstaw na rysunku usadzenie gości. </text:p>
      <text:p text:style-name="P1"/>
      <text:p text:style-name="Standard"><text:span text:style-name="T2">Prześłij tylko zadania z rozwiazaniami ( bez notatki) </text:span><text:span text:style-name="T5">do 22 maja 2020r </text:span><text:span text:style-name="T2">na adres </text:span><text:a xlink:type="simple" xlink:href="mailto:ewagajko@interia.pl" text:style-name="Internet_20_link" text:visited-style-name="Visited_20_Internet_20_Link"><text:span text:style-name="T2">ewagajko@interia.p</text:span></text:a><text:span text:style-name="T2">l</text:span></text:p>
      <text:p text:style-name="P1"><text:soft-page-break/></text:p>
      <text:p text:style-name="P1"/>
      <text:list xml:id="list43592308" text:continue-numbering="true" text:style-name="L2">
        <text:list-header>
          <text:p text:style-name="P11"/>
        </text:list-header>
      </text:list>
      <text:p text:style-name="P1"/>
      <text:list xml:id="list43578722" text:continue-numbering="true" text:style-name="L2">
        <text:list-header>
          <text:p text:style-name="P11"/>
        </text:list-header>
      </text:list>
      <text:p text:style-name="P1"/>
      <text:p text:style-name="P1"/>
      <text:p text:style-name="P1"/>
      <text:p text:style-name="P1"/>
      <text:p text:style-name="P1">(</text:p>
      <text:p text:style-name="P1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17T15:47:15.16</meta:creation-date>
    <dc:date>2020-05-17T23:37:29.32</dc:date>
    <dc:creator>Ewa Gajko</dc:creator>
    <meta:editing-duration>PT15M4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21" meta:word-count="417" meta:character-count="2659"/>
  </office:meta>
</office:document-meta>
</file>