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color="#800000"/>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6"/>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list-style-name="L11">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list-style-name="L7"/>
    <style:style style:name="P14" style:family="paragraph" style:parent-style-name="Standard" style:list-style-name="L8"/>
    <style:style style:name="P15" style:family="paragraph" style:parent-style-name="Standard">
      <style:paragraph-properties fo:text-align="center" style:justify-single-word="false"/>
    </style:style>
    <style:style style:name="P16" style:family="paragraph" style:parent-style-name="Standard" style:list-style-name="L9">
      <style:paragraph-properties fo:background-color="transparent">
        <style:background-image/>
      </style:paragraph-properties>
      <style:text-properties fo:color="#000000"/>
    </style:style>
    <style:style style:name="P17" style:family="paragraph" style:parent-style-name="Text_20_body" style:list-style-name="L9"/>
    <style:style style:name="P1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Text_20_body" style:list-style-name="L12"/>
    <style:style style:name="P20" style:family="paragraph" style:parent-style-name="Text_20_body" style:list-style-name="L14"/>
    <style:style style:name="T1" style:family="text">
      <style:text-properties fo:color="#ff3399"/>
    </style:style>
    <style:style style:name="T2" style:family="text">
      <style:text-properties fo:color="#ff66cc"/>
    </style:style>
    <style:style style:name="T3"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list xml:id="list5980844800806186654" text:style-name="L11">
        <text:list-header>
          <text:p text:style-name="P12">04.05.2020</text:p>
        </text:list-header>
      </text:list>
      <text:p text:style-name="Standard"/>
      <text:p text:style-name="Standard">KONTYNUACJA TEMATU Z POPRZEDNIEGO TYGODNIA. </text:p>
      <text:p text:style-name="Standard">Przypominam o pracy domowej – ostateczny termin przesłania 8 maja.</text:p>
      <text:p text:style-name="Standard"/>
      <text:p text:style-name="Standard"/>
      <text:p text:style-name="Text_20_body"/>
      <text:p text:style-name="P18">05.05.2020</text:p>
      <text:p text:style-name="P18">06.05.2020</text:p>
      <text:p text:style-name="Text_20_body">Topic: Aaron Levie- czytanie.</text:p>
      <text:list xml:id="list5291836960081376726" text:style-name="L12">
        <text:list-item>
          <text:p text:style-name="P19">Look at the photo what type of company do you think Aaron runs?</text:p>
        </text:list-item>
        <text:list-item>
          <text:p text:style-name="P19">Read the text , match sentences A-F in the text. Ex. 4/80. There are two extra sentences.</text:p>
        </text:list-item>
        <text:list-item>
          <text:p text:style-name="P19">Listen and check your aswers to ex 4/80 CD 2.36</text:p>
        </text:list-item>
        <text:list-item>
          <text:p text:style-name="P19">Do Ex. 6./80. Are the sentences true or false?</text:p>
        </text:list-item>
        <text:list-item>
          <text:p text:style-name="P19">In your notebook, match the highlighted words( the yellow) in the text with the definitions below in ex. 7/80</text:p>
        </text:list-item>
      </text:list>
      <text:p text:style-name="Text_20_body"/>
      <text:p text:style-name="P18">08.05.2020</text:p>
      <text:p text:style-name="Text_20_body">Topic: Rozmowa na podstawie materiału stymulującego- mówienie.</text:p>
      <text:p text:style-name="Text_20_body"/>
      <text:list xml:id="list5928762921944799803" text:style-name="L14">
        <text:list-item>
          <text:p text:style-name="P20">Look at the photos. Where are the people?</text:p>
        </text:list-item>
        <text:list-item>
          <text:p text:style-name="P20">Copy the words from ex1/82 with translations</text:p>
        </text:list-item>
        <text:list-item>
          <text:p text:style-name="P20">Copy the phrases from ex2/82 into your notebook</text:p>
        </text:list-item>
        <text:list-item>
          <text:p text:style-name="P20"><text:span text:style-name="T3">Photos page 82</text:span>. Your school received some money from the government. Which of the ways of spending the money in the photos are you going to choose and why? Why are you rejecting the other options?</text:p>
        </text:list-item>
      </text:list>
      <text:p text:style-name="Text_20_body">I choose photo number ......... because.....( Two reasons)</text:p>
      <text:p text:style-name="Text_20_body">I don't choose photo number .........because..( One reason)</text:p>
      <text:p text:style-name="Text_20_body">I don't choose photo number .........because..( One reason)</text:p>
      <text:p text:style-name="Text_20_body"/>
      <text:p text:style-name="Text_20_body">Do the above task in you notebook. You can also use phrases in ex.7/82</text:p>
      <text:p text:style-name="Standard"/>
      <text:p text:style-name="Standard"/>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M28S</meta:editing-duration>
    <meta:editing-cycles>16</meta:editing-cycles>
    <meta:generator>OpenOffice/4.1.7$Win32 OpenOffice.org_project/417m1$Build-9800</meta:generator>
    <dc:date>2020-05-03T17:08:49.08</dc:date>
    <dc:creator>Monika Szymczyk</dc:creator>
    <meta:document-statistic meta:table-count="0" meta:image-count="0" meta:object-count="0" meta:page-count="1" meta:paragraph-count="21" meta:word-count="204" meta:character-count="1187"/>
    <meta:user-defined meta:name="Info 1"/>
    <meta:user-defined meta:name="Info 2"/>
    <meta:user-defined meta:name="Info 3"/>
    <meta:user-defined meta:name="Info 4"/>
  </office:meta>
</office:document-meta>
</file>