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21.04.2020.</text:p>
      <text:p text:style-name="P2">28.04.2020.</text:p>
      <text:p text:style-name="Standard"/>
      <text:p text:style-name="Standard">Topic: Produkcja owiec- słownictwo.</text:p>
      <text:p text:style-name="Standard"/>
      <text:list xml:id="list8183232529447189615" text:style-name="L1">
        <text:list-item>
          <text:p text:style-name="P1">Read the text on the page 12 and copy the bold words into your notebook with translation.</text:p>
        </text:list-item>
        <text:list-item>
          <text:p text:style-name="P1">Translate the text into your notebook. </text:p>
        </text:list-item>
        <text:list-item>
          <text:p text:style-name="P1">Do ex. 2/12 . Choose correct answers.</text:p>
        </text:list-item>
        <text:list-item>
          <text:p text:style-name="P1">Do ex. 3/12. Match the words with the definitions.</text:p>
        </text:list-item>
        <text:list-item>
          <text:p text:style-name="P1">Do ex. 4/13. Choose where the words best fit the blank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3S</meta:editing-duration>
    <meta:editing-cycles>4</meta:editing-cycles>
    <meta:generator>OpenOffice/4.1.7$Win32 OpenOffice.org_project/417m1$Build-9800</meta:generator>
    <dc:date>2020-04-20T09:46:49.16</dc:date>
    <dc:creator>Monika Szymczyk</dc:creator>
    <meta:document-statistic meta:table-count="0" meta:image-count="0" meta:object-count="0" meta:page-count="1" meta:paragraph-count="8" meta:word-count="61" meta:character-count="338"/>
    <meta:user-defined meta:name="Info 1"/>
    <meta:user-defined meta:name="Info 2"/>
    <meta:user-defined meta:name="Info 3"/>
    <meta:user-defined meta:name="Info 4"/>
  </office:meta>
</office:document-meta>
</file>