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4"/>
    <style:style style:name="P5" style:family="paragraph" style:parent-style-name="Standard" style:list-style-name="L5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15.04.2020.</text:p>
      <text:p text:style-name="Standard"/>
      <text:p text:style-name="Standard">Topic: Czas Past perfect- gramatyka.</text:p>
      <text:p text:style-name="Standard"/>
      <text:list xml:id="list3769498846015663282" text:style-name="L1">
        <text:list-item>
          <text:p text:style-name="P2">Read the text in ex 1/78 and answer questions:</text:p>
        </text:list-item>
      </text:list>
      <text:list xml:id="list4641114622791971420" text:style-name="L2">
        <text:list-item>
          <text:p text:style-name="P3">Where is Howell's hard drive?</text:p>
        </text:list-item>
        <text:list-item>
          <text:p text:style-name="P3">How much is it worth?</text:p>
        </text:list-item>
        <text:list-item>
          <text:p text:style-name="P3">Did he find it?</text:p>
        </text:list-item>
      </text:list>
      <text:list xml:id="list5870641204534403621" text:style-name="L5">
        <text:list-item>
          <text:p text:style-name="P5">Watch the video explaining PAST PERFECT TENSE:</text:p>
          <text:p text:style-name="P5"><text:s text:c="2"/><text:a xlink:type="simple" xlink:href="https://www.youtube.com/watch?v=eQ3Y7E2nKmI" text:style-name="Internet_20_link" text:visited-style-name="Visited_20_Internet_20_Link">https://www.youtube.com/watch?v=eQ3Y7E2nKmI</text:a></text:p>
        </text:list-item>
        <text:list-item>
          <text:p text:style-name="P5">Do ex. 4/78</text:p>
        </text:list-item>
      </text:list>
      <text:list xml:id="list5921474671470894358" text:style-name="L4">
        <text:list-item>
          <text:p text:style-name="P4">Do ex. 5/78 in your notebook.</text:p>
        </text:list-item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12S</meta:editing-duration>
    <meta:editing-cycles>5</meta:editing-cycles>
    <meta:generator>OpenOffice/4.1.7$Win32 OpenOffice.org_project/417m1$Build-9800</meta:generator>
    <dc:date>2020-04-14T10:25:11.99</dc:date>
    <dc:creator>Monika Szymczyk</dc:creator>
    <meta:document-statistic meta:table-count="0" meta:image-count="0" meta:object-count="0" meta:page-count="1" meta:paragraph-count="10" meta:word-count="53" meta:character-count="300"/>
    <meta:user-defined meta:name="Info 1"/>
    <meta:user-defined meta:name="Info 2"/>
    <meta:user-defined meta:name="Info 3"/>
    <meta:user-defined meta:name="Info 4"/>
  </office:meta>
</office:document-meta>
</file>