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list-style-name="L3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2"/><text:span text:style-name="T2"><text:s text:c="21"/>Drodzy uczniowie ! <text:s text:c="5"/></text:span></text:p>
      <text:p text:style-name="Standard"/>
      <text:p text:style-name="P5">Proszę zapoznać się z treściami w podręczniku ze stron274-308. Zapiszcie punkty do zeszytu i zróbcie notatkę według poleceń poniżej.</text:p>
      <text:p text:style-name="Standard"/>
      <text:p text:style-name="Standard"/>
      <text:list xml:id="list6452238320213092346" text:style-name="L1">
        <text:list-item>
          <text:p text:style-name="P1">Ewolucja na poziomie populacji <text:span text:style-name="T2">( zapoznaj się z techniką obliczania częstości występowania genotypów i fenotypów str 275</text:span>)</text:p>
          <text:p text:style-name="P1"/>
        </text:list-item>
        <text:list-item>
          <text:p text:style-name="P1"><text:span text:style-name="T1">Dryf genetyczny, efekt założyciela oraz efekt wąskiego gardła</text:span><text:span text:style-name="T2"> ( wyjaśnij pojęcia)</text:span></text:p>
          <text:p text:style-name="P1"><text:span text:style-name="T2"/></text:p>
        </text:list-item>
        <text:list-item>
          <text:p text:style-name="P2">Mechanizmy izolacji rozrodczej :</text:p>
          <text:p text:style-name="P2">a) izolacja prezygotyczna</text:p>
          <text:p text:style-name="P2">b) postzygotyczna</text:p>
          <text:p text:style-name="P2"/>
        </text:list-item>
        <text:list-item>
          <text:p text:style-name="P2">Rodzaje <text:span text:style-name="T1">specjacji:</text:span></text:p>
          <text:p text:style-name="P3">a) allopatryczna</text:p>
          <text:p text:style-name="P3">b) sympatryczna</text:p>
          <text:p text:style-name="P3"/>
        </text:list-item>
      </text:list>
      <text:p text:style-name="P5"><text:s text:c="10"/>Wyjaśnij na czym polegają te rodzaje specjacji i izolacji rozrodczej</text:p>
      <text:p text:style-name="P5"/>
      <text:p text:style-name="P4"><text:s text:c="6"/>5. <text:span text:style-name="T3">Prawidłowości ewolucji, koewolucja</text:span></text:p>
      <text:p text:style-name="P5"/>
      <text:p text:style-name="P5">Wyjaśnij pojęcia: melanizm przemysłowy, radiacja adaptacyjna, koewolucja <text:s/>str285-288</text:p>
      <text:p text:style-name="P5"/>
      <text:list xml:id="list5306432010007333177" text:style-name="L3">
        <text:list-item>
          <text:list>
            <text:list-item>
              <text:p text:style-name="P6"><text:span text:style-name="T4">Historia zycia na ziemi str 290-299 ( zapoznaj się z historią i kolejnością powstawania organizmów)</text:span></text:p>
            </text:list-item>
            <text:list-item>
              <text:p text:style-name="P6"><text:span text:style-name="T4">Antropogeneza</text:span></text:p>
              <text:p text:style-name="P6"><text:span text:style-name="T4">a) przynależność systematyczna człowieka ( str 300 tabela i drzewo rodowe str 301, przeanalizuj )</text:span></text:p>
              <text:p text:style-name="P6"><text:span text:style-name="T4">b) cechy specyficznie ludzkie i cechy łączące człowieka z małpami człekokształtnymi str 302 i tabela str 313</text:span> ( wypisz po kilka cech )</text:p>
            </text:list-item>
            <text:list-item>
              <text:p text:style-name="P6"><text:span text:style-name="T4">Ewolucja człowieka</text:span> ( wypisz w kolejności przodków człowieka)<text:span text:style-name="T4"> str 306-307</text:span></text:p>
            </text:list-item>
          </text:list>
        </text:list-item>
      </text:list>
      <text:p text:style-name="P5"><text:span text:style-name="T4"/></text:p>
      <text:p text:style-name="P5"><text:span text:style-name="T4"/></text:p>
      <text:p text:style-name="P5">Bardzo proszę dokładnie przeanalizować teamtykę, ponieważ znajdują się tu ważne informacje do egzaminu maturalnego!!!</text:p>
      <text:p text:style-name="P5">Pozdrawiam </text:p>
      <text:p text:style-name="P5">Ewa Wielogórska-Gajko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15T09:41:02.45</meta:creation-date>
    <dc:date>2020-04-15T10:26:10.07</dc:date>
    <dc:creator>Ewa Gajko</dc:creator>
    <meta:editing-duration>PT14M1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75" meta:character-count="1326"/>
  </office:meta>
</office:document-meta>
</file>