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4.251cm" style:rel-column-width="16387*"/>
    </style:style>
    <style:style style:name="Tabela1.D" style:family="table-column">
      <style:table-column-properties style:column-width="4.251cm" style:rel-column-width="1638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4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00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Układ krążenia- charakterystyka ukłądu krwionośnego</text:p>
      <text:p text:style-name="P1"/>
      <text:p text:style-name="Standard">Przy realizacji tego materiału proszę skorzystać ze strony: <text:a xlink:type="simple" xlink:href="https://epodreczniki.pl/a/uklad-krwionosny/D1EvM4VJ4" text:style-name="Internet_20_link" text:visited-style-name="Visited_20_Internet_20_Link">https://epodreczniki.pl/a/uklad-krwionosny/D1EvM4VJ4</text:a> i innych źródeł w internecie. Zapisz temat do zeszytu wraz z punktami i notatką do uzupełnienia.</text:p>
      <text:p text:style-name="Standard"/>
      <text:list xml:id="list3409388306800498468" text:style-name="L1">
        <text:list-item>
          <text:p text:style-name="P4">Układ krążenia:</text:p>
          <text:p text:style-name="P4">a) układ krwionośny</text:p>
          <text:p text:style-name="P4">b) układ limfatyczny</text:p>
        </text:list-item>
        <text:list-item>
          <text:p text:style-name="P4">Funkcje układu krwionosnego<text:span text:style-name="T1"> ( wypisz)</text:span></text:p>
        </text:list-item>
        <text:list-item>
          <text:p text:style-name="P4">Rodzaje naczyń krwionosnych</text:p>
          <text:p text:style-name="P4"/>
        </text:list-item>
      </text:list>
      <text:p text:style-name="Standard">Układ krwionosny tworzą: <text:span text:style-name="T2">serce </text:span>i naczynia krwionosne takie jak: <text:span text:style-name="T2">tętnice, żyły i naczynia włosowate</text:span></text:p>
      <text:p text:style-name="Standard"><text:s/>Uzupełnij tabelę porównującą naczynia krwionosne między sobą;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>
          <table:table-cell table:style-name="Tabela1.A1" office:value-type="string">
            <text:p text:style-name="P3">Cechy </text:p>
          </table:table-cell>
          <table:table-cell table:style-name="Tabela1.A1" office:value-type="string">
            <text:p text:style-name="P3">Tętnice</text:p>
          </table:table-cell>
          <table:table-cell table:style-name="Tabela1.A1" office:value-type="string">
            <text:p text:style-name="P3">Żyły</text:p>
          </table:table-cell>
          <table:table-cell table:style-name="Tabela1.D1" office:value-type="string">
            <text:p text:style-name="P3">Naczynia włosowate</text:p>
          </table:table-cell>
        </table:table-row>
        <table:table-row>
          <table:table-cell table:style-name="Tabela1.A2" office:value-type="string">
            <text:p text:style-name="Table_20_Contents">Cechy ścian naczyni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lość warstw ścian naczyni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becność zastawek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ierunek przepływu krwi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list xml:id="list1147414350318194438" text:style-name="L2">
        <text:list-item>
          <text:list>
            <text:list-item>
              <text:list>
                <text:list-header>
                  <text:p text:style-name="P5"/>
                </text:list-header>
                <text:list-item>
                  <text:p text:style-name="P5">Krwiobieg mały <text:s/>i duży</text:p>
                </text:list-item>
              </text:list>
            </text:list-item>
          </text:list>
        </text:list-item>
      </text:list>
      <text:p text:style-name="Standard"/>
      <text:p text:style-name="P2">Opisz jaką rolę pełni mały i duży obieg krwi, gdzie się zaczyna i gdzie kończy? </text:p>
      <text:p text:style-name="P6"><text:s text:c="18"/></text:p>
      <text:p text:style-name="P6"><text:s text:c="19"/>5. Sieci naczyń włosowatych – rodzaje</text:p>
      <text:list xml:id="list5450808927105494812" text:style-name="L3">
        <text:list-item>
          <text:list>
            <text:list-item>
              <text:list>
                <text:list-item>
                  <text:list>
                    <text:list-header>
                      <text:p text:style-name="P7"/>
                    </text:list-header>
                  </text:list>
                </text:list-item>
              </text:list>
            </text:list-item>
          </text:list>
        </text:list-item>
      </text:list>
      <text:list xml:id="list287175452150110944" text:style-name="L4">
        <text:list-item>
          <text:list>
            <text:list-item>
              <text:list>
                <text:list-item>
                  <text:list>
                    <text:list-header>
                      <text:p text:style-name="P8">a) zwykła sieć naczyń włosowatych ( typowa, najczęstsza budowa)</text:p>
                      <text:p text:style-name="P8">b) sieć dziwna naczyń włosowatych</text:p>
                      <text:p text:style-name="P8">c) układ wrotny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grafika1" text:anchor-type="as-char" svg:width="16.997cm" svg:height="6.627cm" draw:z-index="0"><draw:image xlink:href="https://staticopracowania.iplsc.com/opracowania_prod_static/images/187316/rodzaje_naczyń_włosowatych.jpg" xlink:type="simple" xlink:show="embed" xlink:actuate="onLoad"/></draw:frame></text:p>
      <text:p text:style-name="Standard"/>
      <text:p text:style-name="Standard"><text:s text:c="4"/><text:span text:style-name="T1"><text:s text:c="3"/>Przerysuj trzy rodzaje naczyń włosowatych, podpisz rysunki i <text:s/>krótko napisz kiedy mówimy: o sieci zwykłej, sieci dziwnej a kiedy o układzie wrotnym. Podaj miejsce występowania każdej z tych </text:span><text:soft-page-break/><text:span text:style-name="T1">sieci w organizmie człowieka.</text:span></text:p>
      <text:p text:style-name="P2"/>
      <text:p text:style-name="Standard"><text:span text:style-name="T1">Pracę domową proszę przesłać do </text:span><text:span text:style-name="T3">22 maja 2020r </text:span><text:span text:style-name="T1">na adres </text:span><text:a xlink:type="simple" xlink:href="mailto:ewagajko@interia.pl" text:style-name="Internet_20_link" text:visited-style-name="Visited_20_Internet_20_Link"><text:span text:style-name="T1">ewagajko@interia.pl</text:span></text:a></text:p>
      <text:p text:style-name="P2"/>
      <text:p text:style-name="P2">Pozdrawiam</text:p>
      <text:p text:style-name="P2">Ewa Gaj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17T19:51:20.52</meta:creation-date>
    <dc:date>2020-05-17T23:34:56.67</dc:date>
    <dc:creator>Ewa Gajko</dc:creator>
    <meta:editing-duration>PT1H27M50S</meta:editing-duration>
    <meta:editing-cycles>4</meta:editing-cycles>
    <meta:generator>OpenOffice/4.1.6$Win32 OpenOffice.org_project/416m1$Build-9790</meta:generator>
    <meta:document-statistic meta:table-count="1" meta:image-count="1" meta:object-count="0" meta:page-count="2" meta:paragraph-count="29" meta:word-count="177" meta:character-count="1282"/>
  </office:meta>
</office:document-meta>
</file>