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2"><text:s/>Biologia klasa IV TZIUG, IV TR</text:span></text:p>
      <text:p text:style-name="P1"><text:span text:style-name="T2"/></text:p>
      <text:p text:style-name="P1"><text:span text:style-name="T2"/></text:p>
      <text:p text:style-name="P3"><text:span text:style-name="T1">Temat na dzień 23.03.2020r</text:span></text:p>
      <text:p text:style-name="P2"><text:span text:style-name="T1"/></text:p>
      <text:p text:style-name="P3"><text:span text:style-name="T1">Proszę zapoznać się z treścią tematu z podręcznika str 102-105</text:span></text:p>
      <text:p text:style-name="P3"><text:span text:style-name="T1">Wpisz temat do zeszytu: </text:span><text:span text:style-name="T2">Choroby chromosomalne i wieloczynnikowe</text:span></text:p>
      <text:p text:style-name="P3"><text:span text:style-name="T1">Zapisz podane poniżej punkty i wykonaj pisemnie polecenie.</text:span></text:p>
      <text:p text:style-name="P4"><text:span text:style-name="T1"/></text:p>
      <text:list xml:id="list5125599723188866918" text:style-name="L1">
        <text:list-item>
          <text:p text:style-name="P5"><text:span text:style-name="T1">Choroby spowodowane mutacjami strukturalnymi-</text:span><text:span text:style-name="T2"> przewlekła białaczka szpikowa</text:span></text:p>
        </text:list-item>
        <text:list-item>
          <text:p text:style-name="P5"><text:span text:style-name="T1">Choroby spowodowane mutacjami liczbowymi:</text:span></text:p>
          <text:p text:style-name="P6"><text:span text:style-name="T1">a) zespół Downa</text:span></text:p>
          <text:p text:style-name="P6"><text:span text:style-name="T1">b) zespół Edwardsa</text:span></text:p>
          <text:p text:style-name="P6"><text:span text:style-name="T1">c) zespół Patau</text:span></text:p>
          <text:p text:style-name="P6"><text:span text:style-name="T1">d) zespół Turnera</text:span></text:p>
          <text:p text:style-name="P6"><text:span text:style-name="T1">e) zespół Klinefeltera</text:span></text:p>
        </text:list-item>
      </text:list>
      <text:p text:style-name="P4"><text:span text:style-name="T1"/></text:p>
      <text:p text:style-name="P4"><text:span text:style-name="T2">Polecenie 1</text:span><text:span text:style-name="T1">: Przeczytaj tekst z podręcznika o wypisanych powyżej chorobach i zrób do nich notatkę w zeszycie ( opisz krótko na czym te choroby polegają)</text:span></text:p>
      <text:p text:style-name="P4"><text:span text:style-name="T1"/></text:p>
      <text:p text:style-name="P4"><text:span text:style-name="T2">Polecenie 2</text:span><text:span text:style-name="T1"> :Wyjaśnij pojęcia: </text:span><text:span text:style-name="T2">trisomia, monosomia</text:span></text:p>
      <text:p text:style-name="P2"><text:span text:style-name="T1"/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3-23T12:18:05.50</meta:creation-date>
    <meta:document-statistic meta:table-count="0" meta:image-count="0" meta:object-count="0" meta:page-count="1" meta:paragraph-count="14" meta:word-count="95" meta:character-count="651"/>
    <dc:date>2020-03-23T12:33:27.55</dc:date>
    <dc:creator>Ewa Gajko</dc:creator>
    <meta:editing-duration>PT10S</meta:editing-duration>
    <meta:editing-cycles>1</meta:editing-cycles>
    <meta:generator>OpenOffice/4.1.6$Win32 OpenOffice.org_project/416m1$Build-9790</meta:generator>
  </office:meta>
</office:document-meta>
</file>