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3">
      <style:text-properties fo:font-weight="bold" style:font-weight-asian="bold" style:font-weight-complex="bold"/>
    </style:style>
    <style:style style:name="P7" style:family="paragraph" style:parent-style-name="Standard" style:list-style-name="L2">
      <style:text-properties fo:font-weight="bold" style:font-weight-asian="bold" style:font-weight-complex="bold"/>
    </style:style>
    <style:style style:name="P8" style:family="paragraph" style:parent-style-name="Standard" style:list-style-name="L4">
      <style:text-properties fo:font-weight="bold" style:font-weight-asian="bold" style:font-weight-complex="bold"/>
    </style:style>
    <style:style style:name="P9" style:family="paragraph" style:parent-style-name="Standard" style:list-style-name="L5">
      <style:text-properties fo:font-weight="bold" style:font-weight-asian="bold" style:font-weight-complex="bold"/>
    </style:style>
    <style:style style:name="P10" style:family="paragraph" style:parent-style-name="Standard" style:list-style-name="L6">
      <style:text-properties fo:font-weight="bold" style:font-weight-asian="bold" style:font-weight-complex="bold"/>
    </style:style>
    <style:style style:name="P11" style:family="paragraph" style:parent-style-name="Standard" style:list-style-name="L7">
      <style:text-properties fo:font-weight="bold" style:font-weight-asian="bold" style:font-weight-complex="bold"/>
    </style:style>
    <style:style style:name="P12" style:family="paragraph" style:parent-style-name="Standard" style:list-style-name="L8">
      <style:text-properties fo:font-weight="bold" style:font-weight-asian="bold" style:font-weight-complex="bold"/>
    </style:style>
    <style:style style:name="P13" style:family="paragraph" style:parent-style-name="Standard" style:list-style-name="L3">
      <style:text-properties fo:font-weight="normal" style:font-weight-asian="normal" style:font-weight-complex="normal"/>
    </style:style>
    <style:style style:name="P14" style:family="paragraph" style:parent-style-name="Standard" style:list-style-name="L2">
      <style:text-properties fo:font-weight="normal" style:font-weight-asian="normal" style:font-weight-complex="normal"/>
    </style:style>
    <style:style style:name="P15" style:family="paragraph" style:parent-style-name="Standard" style:list-style-name="L4">
      <style:text-properties fo:font-weight="normal" style:font-weight-asian="normal" style:font-weight-complex="normal"/>
    </style:style>
    <style:style style:name="P16" style:family="paragraph" style:parent-style-name="Standard" style:list-style-name="L5">
      <style:text-properties fo:font-weight="normal" style:font-weight-asian="normal" style:font-weight-complex="normal"/>
    </style:style>
    <style:style style:name="P17" style:family="paragraph" style:parent-style-name="Standard" style:list-style-name="L6">
      <style:text-properties fo:font-weight="normal" style:font-weight-asian="normal" style:font-weight-complex="normal"/>
    </style:style>
    <style:style style:name="P18" style:family="paragraph" style:parent-style-name="Standard" style:list-style-name="L7">
      <style:text-properties fo:font-weight="normal" style:font-weight-asian="normal" style:font-weight-complex="normal"/>
    </style:style>
    <style:style style:name="P19" style:family="paragraph" style:parent-style-name="Standard" style:list-style-name="L8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Welcome on my classes. I hope that you're ok. I miss all of you but I'm sure we'll manage with the situation. Today we can have 100<text:span text:style-name="T1">th</text:span> lesson but tomorrow I'd like you do all the tasks. I'll send you the material for 12 lessons. You won't get anything to do until the 8<text:span text:style-name="T1">th</text:span> of April. You'll have two homework to do:</text:p>
      <text:list xml:id="list3397508587947251863" text:style-name="L1">
        <text:list-item>
          <text:p text:style-name="P3">Ustny zestaw egzaminacyjny str159. Please send it back to me on my email address to 30<text:span text:style-name="T1">th</text:span> March. You'll get a mark.</text:p>
        </text:list-item>
        <text:list-item>
          <text:p text:style-name="P3">Ustny zestaw egzaminacyjny str171. Please send it back to me on my email address to 8<text:span text:style-name="T1">th</text:span> April. You'll get a mark.</text:p>
        </text:list-item>
      </text:list>
      <text:p text:style-name="Standard"/>
      <text:p text:style-name="Standard">My email address is <text:s text:c="4"/><text:a xlink:type="simple" xlink:href="mailto:szymczyk76monika@gmail.com" text:style-name="Internet_20_link" text:visited-style-name="Visited_20_Internet_20_Link">szymczyk76monika@gmail.com</text:a></text:p>
      <text:p text:style-name="Standard">Recordings to your exercises you have got on CD in your book or you can download from oxford university press website.</text:p>
      <text:p text:style-name="Standard"/>
      <text:p text:style-name="Standard"/>
      <text:p text:style-name="P1">1.Topic: Państwo i Społeczeństwo – słownictwo.</text:p>
      <text:list xml:id="list4473351952795927275" text:style-name="L2">
        <text:list-header>
          <text:p text:style-name="P4"/>
        </text:list-header>
        <text:list-item>
          <text:p text:style-name="P4">Do exercise 1/162. Describe 3 pictures in your notebook.</text:p>
        </text:list-item>
        <text:list-item>
          <text:p text:style-name="P4">Do exercise from 2 to 5/162 (use dictionary on page 172)</text:p>
        </text:list-item>
        <text:list-item>
          <text:p text:style-name="P4">Copy the words you do not know to your notebook.</text:p>
          <text:p text:style-name="P4"/>
        </text:list-item>
      </text:list>
      <text:p text:style-name="P1"/>
      <text:list xml:id="list1999606971859020202" text:style-name="L3">
        <text:list-header>
          <text:p text:style-name="P6">2.Topic: Zbrodnie – słownictwo.</text:p>
          <text:p text:style-name="P6"/>
          <text:p text:style-name="P13">1. Do exercise from 7 to 10/163</text:p>
          <text:p text:style-name="P13">2. Answer the questions from exercise 12/163 in to your notebook</text:p>
          <text:p text:style-name="P13"/>
        </text:list-header>
      </text:list>
      <text:p text:style-name="P2"/>
      <text:list xml:id="list36647406" text:continue-list="list4473351952795927275" text:style-name="L2">
        <text:list-header>
          <text:p text:style-name="P7">3. Topic: Rozumienie tekstów pisanych – wielokrotny wybór</text:p>
          <text:p text:style-name="P7"/>
          <text:p text:style-name="P14">1. Describe the photos, page 164 in exercise 1</text:p>
          <text:p text:style-name="P14">2. Copy the yellow words from the text p. 164 and translate them.</text:p>
          <text:p text:style-name="P14">3. Do exercise 4/164</text:p>
          <text:p text:style-name="P14">4. Answer the questions from exercise 5/165 in your notebook.</text:p>
          <text:p text:style-name="P14">5. Do exercise 6 and 7 p. 165.</text:p>
        </text:list-header>
      </text:list>
      <text:p text:style-name="P2"/>
      <text:p text:style-name="P2"/>
      <text:list xml:id="list36639203" text:continue-numbering="true" text:style-name="L2">
        <text:list-item>
          <text:p text:style-name="P7">Topic: Rozumienie ze słuchu – wielokrotny wybór</text:p>
          <text:p text:style-name="P7"/>
          <text:p text:style-name="P14">1. Describe the photo and answer the questions.</text:p>
          <text:p text:style-name="P14">2. Do exercise 2 and 3 p. 166.</text:p>
          <text:p text:style-name="P14">CD 2.25</text:p>
        </text:list-item>
      </text:list>
      <text:p text:style-name="P2"/>
      <text:p text:style-name="P2"/>
      <text:list xml:id="list4591541878997434341" text:style-name="L4">
        <text:list-item>
          <text:list>
            <text:list-item>
              <text:p text:style-name="P8">Topic: Rozmowa z odgrywaniem roli. - słuchanie.</text:p>
              <text:p text:style-name="P8"/>
              <text:p text:style-name="P15">1. Ex. 4/166 CD2.26</text:p>
            </text:list-item>
          </text:list>
        </text:list-item>
      </text:list>
      <text:p text:style-name="P2"/>
      <text:p text:style-name="P2"/>
      <text:list xml:id="list3178354066187799330" text:style-name="L5">
        <text:list-item>
          <text:list>
            <text:list-item>
              <text:p text:style-name="P9">Topic: Znajomość środków językowych</text:p>
              <text:p text:style-name="P9"/>
              <text:p text:style-name="P16">1. Ex. 3, 4/167</text:p>
            </text:list-item>
          </text:list>
        </text:list-item>
      </text:list>
      <text:p text:style-name="P2"><text:soft-page-break/></text:p>
      <text:p text:style-name="P2"/>
      <text:list xml:id="list3556464702192697179" text:style-name="L6">
        <text:list-item>
          <text:list>
            <text:list-item>
              <text:p text:style-name="P10">Rozumienie ze słuchu – dobieranie</text:p>
              <text:p text:style-name="P10"/>
              <text:p text:style-name="P17">1. Ex. 1/168</text:p>
              <text:p text:style-name="P17">2. Ex. 2 /168 <text:s text:c="2"/>CD2.27</text:p>
              <text:p text:style-name="P17">3. Ex. 3 /168 <text:s text:c="2"/>CD2.28</text:p>
            </text:list-item>
          </text:list>
        </text:list-item>
      </text:list>
      <text:p text:style-name="P2"/>
      <text:p text:style-name="P2"/>
      <text:list xml:id="list36633814" text:continue-numbering="true" text:style-name="L6">
        <text:list-item>
          <text:list>
            <text:list-item>
              <text:p text:style-name="P10">Topic: Mówienie – rozmowa na podstawie materiału stymulującego.</text:p>
            </text:list-item>
          </text:list>
        </text:list-item>
      </text:list>
      <text:p text:style-name="P1"/>
      <text:list xml:id="list36623944" text:continue-numbering="true" text:style-name="L6">
        <text:list-item>
          <text:list>
            <text:list-header>
              <text:p text:style-name="P17">1. Ex. 4/168 <text:s text:c="3"/>CD2.29</text:p>
              <text:p text:style-name="P17">2. Choose the picture and explain why it is good to the task from ex.4/168 and reject other picture and say why. Do it in your notebook.</text:p>
            </text:list-header>
          </text:list>
        </text:list-item>
      </text:list>
      <text:p text:style-name="P2"/>
      <text:p text:style-name="P2"/>
      <text:list xml:id="list825754026453459335" text:style-name="L7">
        <text:list-item>
          <text:p text:style-name="P11">Topic: Rozumienie tekstów pisanych – dobieranie zdań do luk w tekście.</text:p>
        </text:list-item>
      </text:list>
      <text:p text:style-name="P1"/>
      <text:list xml:id="list36637468" text:continue-numbering="true" text:style-name="L7">
        <text:list-header>
          <text:p text:style-name="P18">1. Describe the photo and answer the 3 questions from ex. 1/169</text:p>
          <text:p text:style-name="P18">2. Ex. 3/169</text:p>
        </text:list-header>
      </text:list>
      <text:p text:style-name="P2"/>
      <text:p text:style-name="P2"/>
      <text:list xml:id="list3663699722075688363" text:style-name="L8">
        <text:list-item>
          <text:p text:style-name="P12">Topic: Znajomość środków językowych – uzupełnianie luk.</text:p>
        </text:list-item>
      </text:list>
      <text:p text:style-name="P1"/>
      <text:list xml:id="list36616541" text:continue-numbering="true" text:style-name="L8">
        <text:list-header>
          <text:p text:style-name="P19">1. Ex. 1,2/170</text:p>
        </text:list-header>
      </text:list>
      <text:p text:style-name="P2"/>
      <text:p text:style-name="P2"/>
      <text:list xml:id="list36624342" text:continue-numbering="true" text:style-name="L8">
        <text:list-header>
          <text:p text:style-name="P12">11. Topic: Wypowiedz pisemna – wpis na forum.</text:p>
        </text:list-header>
      </text:list>
      <text:p text:style-name="P1"/>
      <text:list xml:id="list36639344" text:continue-numbering="true" text:style-name="L8">
        <text:list-header>
          <text:p text:style-name="P19">1. Ex. 3,4/170</text:p>
        </text:list-header>
      </text:list>
      <text:p text:style-name="P2"/>
      <text:p text:style-name="P2"/>
      <text:list xml:id="list36645761" text:continue-numbering="true" text:style-name="L8">
        <text:list-header>
          <text:p text:style-name="P12">12. Topic: Ustny zestaw maturalny.</text:p>
          <text:p text:style-name="P12"/>
        </text:list-header>
      </text:list>
      <text:list xml:id="list36644068" text:continue-list="list36639203" text:style-name="L2">
        <text:list-header>
          <text:p text:style-name="P7"/>
        </text:list-header>
      </text:list>
      <text:p text:style-name="P1"/>
      <text:list xml:id="list36621675" text:continue-numbering="true" text:style-name="L2">
        <text:list-header>
          <text:p text:style-name="P7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Minko</meta:initial-creator>
    <meta:creation-date>2020-03-25T16:10:51.35</meta:creation-date>
    <dc:date>2020-03-25T16:41:48.10</dc:date>
    <dc:creator>Magda Minko</dc:creator>
    <meta:editing-duration>PT5M4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41" meta:word-count="405" meta:character-count="2207"/>
  </office:meta>
</office:document-meta>
</file>