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Klasa I TZiUG – poziom rozszerzony</text:p>
      <text:p text:style-name="P2"/>
      <text:p text:style-name="P2"/>
      <text:p text:style-name="P2">Proszę zapoznać się z treściami w podręczniku ( zakres rozszerzony) ze str 97-104</text:p>
      <text:p text:style-name="P2">Zapisz temat w zeszycie:<text:span text:style-name="T1"> Jadro komórkowe, cytozol</text:span></text:p>
      <text:p text:style-name="P2">Zapisz do zeszytu punkty podane poniżej i wykonaj pisemnie polecenia do tematu</text:p>
      <text:p text:style-name="P2"/>
      <text:list xml:id="list825332405800380787" text:style-name="L1">
        <text:list-item>
          <text:p text:style-name="P3">Budowa jądra komórkowego</text:p>
        </text:list-item>
        <text:list-item>
          <text:p text:style-name="P3">Funkcje jądra komórkowego</text:p>
        </text:list-item>
        <text:list-item>
          <text:p text:style-name="P3">Budowa i rola cytozolu w komórce</text:p>
        </text:list-item>
      </text:list>
      <text:p text:style-name="P2"><text:s/></text:p>
      <text:p text:style-name="P2"/>
      <text:p text:style-name="P2">Polecenie 1</text:p>
      <text:p text:style-name="P2"/>
      <text:p text:style-name="P2"><text:span text:style-name="T2">Wypisz elementy budowy jadra komórkowego na podstawie schematu z podrecznika str 9</text:span>7</text:p>
      <text:p text:style-name="P2"/>
      <text:p text:style-name="P2">Polecenie 2</text:p>
      <text:p text:style-name="P2"/>
      <text:p text:style-name="P4">Wyjaśnij pojęcia: kariolimfa, chromatyna, jąderko, cytozol</text:p>
      <text:p text:style-name="P2"/>
      <text:p text:style-name="P2">Polecenie 3</text:p>
      <text:p text:style-name="P2"><text:s/></text:p>
      <text:p text:style-name="P2"><text:span text:style-name="T2">Przeanalizuj schemat upakowania DNA w jądrze komórkowym str 98</text:span></text:p>
      <text:p text:style-name="P2"><text:span text:style-name="T2">Do zeszytu wypisz tylko funkcje jądra komórkowego</text:span></text:p>
      <text:p text:style-name="P2"/>
      <text:p text:style-name="P2">Polecenie 4</text:p>
      <text:p text:style-name="P2"/>
      <text:p text:style-name="P4">Wyjaśnij jakie funkcje pełnią: </text:p>
      <text:list xml:id="list7709790641065545456" text:style-name="L2">
        <text:list-item>
          <text:p text:style-name="P5">filamenty aktynowe</text:p>
        </text:list-item>
        <text:list-item>
          <text:p text:style-name="P5">filamenty pośrednie</text:p>
        </text:list-item>
        <text:list-item>
          <text:p text:style-name="P5">mikrotubule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3-23T10:43:02</meta:creation-date>
    <meta:document-statistic meta:table-count="0" meta:image-count="0" meta:object-count="0" meta:page-count="1" meta:paragraph-count="21" meta:word-count="107" meta:character-count="710"/>
    <dc:date>2020-03-23T11:57:23.42</dc:date>
    <dc:creator>Ewa Gajko</dc:creator>
    <meta:editing-duration>PT2M57S</meta:editing-duration>
    <meta:editing-cycles>1</meta:editing-cycles>
    <meta:generator>OpenOffice/4.1.6$Win32 OpenOffice.org_project/416m1$Build-9790</meta:generator>
  </office:meta>
</office:document-meta>
</file>