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color="#ff3300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Temat: Pierścienice- bezkręgowce o wyraźnej metamerii</text:p>
      <text:p text:style-name="Standard"/>
      <text:p text:style-name="Standard"><text:s text:c="6"/>1. <text:s text:c="2"/>Ogólna budowa i pokrycie ciała pierścienic</text:p>
      <text:list xml:id="list1299123602490650510" text:style-name="L1">
        <text:list-item>
          <text:p text:style-name="P1">Układ pokarmowy i wymiana gazowa</text:p>
        </text:list-item>
        <text:list-item>
          <text:p text:style-name="P1">Układ krwionośny</text:p>
        </text:list-item>
        <text:list-item>
          <text:p text:style-name="P1">Układ wydalniczy</text:p>
        </text:list-item>
        <text:list-item>
          <text:p text:style-name="P1">Układ nerwowy</text:p>
        </text:list-item>
        <text:list-item>
          <text:p text:style-name="P1">Rozmnażanie i rozwój</text:p>
        </text:list-item>
        <text:list-item>
          <text:p text:style-name="P1">Przegląd pierścienic- systematyka</text:p>
        </text:list-item>
      </text:list>
      <text:p text:style-name="Standard"/>
      <text:p text:style-name="Standard">Typ: Pierścienice</text:p>
      <text:p text:style-name="Standard">Gromada: Wieloszczety</text:p>
      <text:p text:style-name="Standard">Gromada: Skąposzczety</text:p>
      <text:p text:style-name="Standard">Gromada: Pijawki</text:p>
      <text:p text:style-name="Standard"/>
      <text:p text:style-name="P2">Proszę zrobić notatkę w zeszycie <text:s/>do punktów 1-6 oraz wyjaśnić pojęcia i znaczenie struktur: metameria, segmentacja homonomiczna, celoma, wór powłokowo-mięsniowy, <text:s/>parapodia, metanefrydia, siodełko, </text:p>
      <text:p text:style-name="P2"/>
      <text:p text:style-name="P2"/>
      <text:p text:style-name="Standard"><text:span text:style-name="T1">Aby lepiej zrozumieć temat proponuję <text:s/>film </text:span><text:a xlink:type="simple" xlink:href="https://www.youtube.com/watch?v=N6acZ6i06Dc" text:style-name="Internet_20_link" text:visited-style-name="Visited_20_Internet_20_Link">https://www.youtube.com/watch?v=N6acZ6i06Dc</text:a> </text:p>
      <text:p text:style-name="Standard"/>
      <text:p text:style-name="Standard">Zdjęcia całej notatki proszę przesłać<text:span text:style-name="T2"> do 22maja 2020r </text:span>na adres ewagajko@interia.pl</text:p>
      <text:p text:style-name="Standard"/>
      <text:p text:style-name="Standard">Pozdrawiam</text:p>
      <text:p text:style-name="Standard">Ewa Gajk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Gajko</meta:initial-creator>
    <meta:creation-date>2020-05-17T18:03:44.33</meta:creation-date>
    <meta:document-statistic meta:table-count="0" meta:image-count="0" meta:object-count="0" meta:page-count="1" meta:paragraph-count="17" meta:word-count="88" meta:character-count="711"/>
    <dc:date>2020-05-17T18:35:32.03</dc:date>
    <dc:creator>Ewa Gajko</dc:creator>
    <meta:editing-duration>PT16M37S</meta:editing-duration>
    <meta:editing-cycles>1</meta:editing-cycles>
    <meta:generator>OpenOffice/4.1.6$Win32 OpenOffice.org_project/416m1$Build-9790</meta:generator>
  </office:meta>
</office:document-meta>
</file>