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2.93cm"/>
    </style:style>
    <style:style style:name="Tabela1.B" style:family="table-column">
      <style:table-column-properties style:column-width="3.381cm"/>
    </style:style>
    <style:style style:name="Tabela1.C" style:family="table-column">
      <style:table-column-properties style:column-width="5.191cm"/>
    </style:style>
    <style:style style:name="Tabela1.D" style:family="table-column">
      <style:table-column-properties style:column-width="5.4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104cm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color="#ff3300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L3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fo:color="#ff0000" style:text-underline-style="none" fo:font-weight="bold" style:font-weight-asian="bold" style:font-weight-complex="bold"/>
    </style:style>
    <style:style style:name="P12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rodzy uczniowie!</text:p>
      <text:p text:style-name="Standard"/>
      <text:p text:style-name="P1"><text:s text:c="10"/>Proszę zapoznać się z zagadnieniami z podręczniaka ( str 281-295) oraz obejrzeć filmy . Następnie wpiszcie temat i punkty do zeszytu oraz odpowiedzcie pisemnie na polecenia</text:p>
      <text:p text:style-name="P1"/>
      <text:p text:style-name="P1"/>
      <text:p text:style-name="Standard">Te<text:span text:style-name="T1">mat: Płazińce str 281-288</text:span></text:p>
      <text:p text:style-name="P7"/>
      <text:list xml:id="list1556320388944995661" text:style-name="L1">
        <text:list-item>
          <text:p text:style-name="P8">Pokrycie ciała płazińców</text:p>
        </text:list-item>
        <text:list-item>
          <text:p text:style-name="P8">Układ pokarmowy, nerwowy, wydalniczy i wymiana gazowa</text:p>
        </text:list-item>
        <text:list-item>
          <text:p text:style-name="P8">Rozmnażanie i rozwój</text:p>
        </text:list-item>
        <text:list-item>
          <text:p text:style-name="P8">Cykle rozwojowe płazińców pasożytniczych</text:p>
        </text:list-item>
        <text:list-item>
          <text:p text:style-name="P8">Przystosowania tasiemców do pasożytnictwa</text:p>
        </text:list-item>
      </text:list>
      <text:p text:style-name="P7"/>
      <text:p text:style-name="P7"/>
      <text:p text:style-name="P7"/>
      <text:p text:style-name="Standard"><text:span text:style-name="T3">Obejrzyj film o płazińcach: </text:span><text:a xlink:type="simple" xlink:href="https://www.youtube.com/watch?v=oJcEJvDvkoU" text:style-name="Internet_20_link" text:visited-style-name="Visited_20_Internet_20_Link"><text:span text:style-name="T1">https://www.youtube.com/watch?v=oJcEJvDvkoU</text:span></text:a><text:span text:style-name="T3"> i odpowiedz pisemnie na pytania:</text:span></text:p>
      <text:p text:style-name="P9"/>
      <text:p text:style-name="P11"/>
      <text:p text:style-name="P11">Praca nr 1</text:p>
      <text:list xml:id="list3854268243212671442" text:style-name="L2">
        <text:list-item>
          <text:p text:style-name="P10">Podaj przykłady płazińców, dlaczego tę grupę zwierząt nazywa się płazińcami?</text:p>
        </text:list-item>
        <text:list-item>
          <text:p text:style-name="P10">Czym różni się tasiemiec uzbrojony od nieuzbrojonego?</text:p>
        </text:list-item>
        <text:list-item>
          <text:p text:style-name="P10">Na podstawie filmu wypisz różnice między tasiemcami ( uzbrojonymi i nieuzbrojonymi) a bruzdogłowcem szerokim?</text:p>
        </text:list-item>
        <text:list-item>
          <text:p text:style-name="P10">W jaki sposób można zarazić się tasiemcem bąblowcowym? Co to jest wągier?</text:p>
        </text:list-item>
        <text:list-item>
          <text:p text:style-name="P10">Które płazińce nie są pasożytami, jaki tryb życia zatem prowadzą?</text:p>
        </text:list-item>
      </text:list>
      <text:p text:style-name="Standard"/>
      <text:p text:style-name="Standard"/>
      <text:p text:style-name="Standard"/>
      <text:p text:style-name="Standard"/>
      <text:p text:style-name="P2">Temat: Nicienie- zwierzęta o obłym nieczłonowanym ciele</text:p>
      <text:p text:style-name="P2"/>
      <text:list xml:id="list42399329" text:continue-list="list1556320388944995661" text:style-name="L1">
        <text:list-header>
          <text:p text:style-name="P8">1.Pokrycie ciała nicieni</text:p>
          <text:p text:style-name="P8">2.Układ pokarmowy, nerwowy, wydalniczy i wymiana gazowa</text:p>
          <text:p text:style-name="P8">3.Rozmnażanie i rozwój</text:p>
          <text:p text:style-name="P12">4.Cykle rozwojowe nicieni pasożytniczych ( glista ludzka, włosień kręty)</text:p>
        </text:list-header>
      </text:list>
      <text:p text:style-name="P2"/>
      <text:p text:style-name="P1">Obejrzyj kolejny film: <text:s/>O sposobach zarażenia się pasożytatmi <text:a xlink:type="simple" xlink:href="https://www.youtube.com/watch?v=HCm2lYsXcrs" text:style-name="Internet_20_link" text:visited-style-name="Visited_20_Internet_20_Link">https://www.youtube.com/watch?v=HCm2lYsXcrs</text:a> </text:p>
      <text:p text:style-name="P1"/>
      <text:p text:style-name="P1"/>
      <text:p text:style-name="P3">Praca nr 2</text:p>
      <text:p text:style-name="P3"/>
      <text:p text:style-name="P1">Jako pracę domową do tego tematu uzupełnij tabelę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Rodzaj pasożyta</text:p>
          </table:table-cell>
          <table:table-cell table:style-name="Tabela1.A1" office:value-type="string">
            <text:p text:style-name="Table_20_Contents"><text:span text:style-name="T2">Typ (</text:span>do którego należy według systematyki)</text:p>
          </table:table-cell>
          <table:table-cell table:style-name="Tabela1.A1" office:value-type="string">
            <text:p text:style-name="P4">Droga zakażenia</text:p>
          </table:table-cell>
          <table:table-cell table:style-name="Tabela1.D1" office:value-type="string">
            <text:p text:style-name="P4">Profilaktyka</text:p>
          </table:table-cell>
        </table:table-row>
        <table:table-row>
          <table:table-cell table:style-name="Tabela1.A2" office:value-type="string">
            <text:p text:style-name="Table_20_Contents">Glista ludzk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łosień kręt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Owsik ludzk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łosogłówka ludzk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otylica watrobow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asiemiec uzbrojon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Table_20_Contents">Tasiemiec nieuzbrojon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Uwaga!!!</text:p>
      <text:p text:style-name="P1"><text:s/>Robimy zdjęcie pracy domowej i przesyłamy na adres <text:a xlink:type="simple" xlink:href="mailto:ewagajko@interia.pl" text:style-name="Internet_20_link" text:visited-style-name="Visited_20_Internet_20_Link">ewagajko@interia.pl</text:a> <text:span text:style-name="T4">do 15 maja 2020r</text:span></text:p>
      <text:list xml:id="list6241713125278439901" text:style-name="L3">
        <text:list-item>
          <text:list>
            <text:list-header>
              <text:p text:style-name="P6"/>
            </text:list-header>
          </text:list>
        </text:list-item>
      </text:list>
      <text:p text:style-name="Standard">Pozdrawiam</text:p>
      <text:p text:style-name="Standard">Ewa Ga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5T13:35:38.42</meta:creation-date>
    <dc:date>2020-05-10T22:17:43.21</dc:date>
    <dc:creator>Ewa Gajko</dc:creator>
    <meta:editing-duration>PT4H56M16S</meta:editing-duration>
    <meta:editing-cycles>16</meta:editing-cycles>
    <meta:generator>OpenOffice/4.1.6$Win32 OpenOffice.org_project/416m1$Build-9790</meta:generator>
    <meta:document-statistic meta:table-count="1" meta:image-count="0" meta:object-count="0" meta:page-count="2" meta:paragraph-count="38" meta:word-count="220" meta:character-count="1622"/>
  </office:meta>
</office:document-meta>
</file>