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rodzy Uczniowie!</text:p>
      <text:p text:style-name="P2"/>
      <text:p text:style-name="Standard"><text:span text:style-name="T2"><text:s text:c="4"/>Proszę przeczytać temat z podręcznika str 129-130 oraz obejrzeć na filmie I podział mejotyczny </text:span><text:a xlink:type="simple" xlink:href="https://www.youtube.com/watch?v=gl7S_b3eR6c" text:style-name="Internet_20_link" text:visited-style-name="Visited_20_Internet_20_Link">https://www.youtube.com/watch?v=gl7S_b3eR6c</text:a> </text:p>
      <text:p text:style-name="P3">Następnie zapiszcie temat wraz z punktami do zeszytu oraz wykonajcie podane poniżej polecenia dotyczące notatki.</text:p>
      <text:p text:style-name="P3"/>
      <text:p text:style-name="P2"/>
      <text:p text:style-name="P2">Temat: Przebieg i znaczenie mejozy- pierwszy podział</text:p>
      <text:p text:style-name="Standard"/>
      <text:p text:style-name="Standard"/>
      <text:list xml:id="list7660612960809337167" text:style-name="L1">
        <text:list-item>
          <text:p text:style-name="P5">Znaczenie mejozy <text:span text:style-name="T1">( zapisz co to jest mejoza i jakie ma znaczenie u roślin i zwierząt)</text:span></text:p>
          <text:p text:style-name="P6"/>
        </text:list-item>
        <text:list-item>
          <text:p text:style-name="P5">Pierwszy podział mejotyczny</text:p>
        </text:list-item>
      </text:list>
      <text:p text:style-name="Standard"/>
      <text:p text:style-name="P1">Przerysuj z podręcznika rysunki przedstawiające wszystkie fazy pierwszego podziąłu mejotycznego czyli: profaza, metafaza, anafaza, telofaza str 130. Przy rysunku zapisz nazwę fazy.</text:p>
      <text:p text:style-name="P1"/>
      <text:p text:style-name="P1"/>
      <text:p text:style-name="P1">Wyjaśnij pojęcia: biwalenty, chiazma, tetrady chromatyd, crossing over</text:p>
      <text:p text:style-name="P1"/>
      <text:p text:style-name="P1"/>
      <text:p text:style-name="P1">Pozdrawiam</text:p>
      <text:p text:style-name="P1">Ewa Gajko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17T22:42:07.82</meta:creation-date>
    <dc:date>2020-05-17T23:32:39.64</dc:date>
    <dc:creator>Ewa Gajko</dc:creator>
    <meta:editing-duration>PT5M4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93" meta:character-count="713"/>
  </office:meta>
</office:document-meta>
</file>