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Klasa I TziUG (5) – poziom rozszerzony</text:p>
      <text:p text:style-name="P2"/>
      <text:p text:style-name="P2"/>
      <text:p text:style-name="P8">Proszę zapoznać się z treściami w podręczniku ( zakres rozszerzony) ze str 105-108</text:p>
      <text:p text:style-name="P9">Zapisz temat w zeszycie:<text:span text:style-name="T1"> Mitochondria i plastydy</text:span></text:p>
      <text:p text:style-name="P8">Zapisz do zeszytu punkty podane poniżej i wykonaj pisemnie polecenia do tematu</text:p>
      <text:p text:style-name="P5"/>
      <text:list xml:id="list2269501079353235942" text:style-name="L1">
        <text:list-item>
          <text:p text:style-name="P6">Budowa mitochondrium ( narysuj mitochondrium i podpisz jego elementy, str 105)</text:p>
        </text:list-item>
        <text:list-item>
          <text:p text:style-name="P6">Rola mitochondrium w komórkach ( zapisz jaką rolę pełni mitochondrium)</text:p>
        </text:list-item>
        <text:list-item>
          <text:p text:style-name="P6">Rodzaje <text:span text:style-name="T2">plastydów</text:span>:</text:p>
          <text:p text:style-name="P4">a) chloroplasty</text:p>
          <text:p text:style-name="P4">b) chromoplasty</text:p>
          <text:p text:style-name="P4">c) leukoplasty</text:p>
          <text:p text:style-name="P4">d) etioplasty</text:p>
          <text:p text:style-name="P6"/>
        </text:list-item>
      </text:list>
      <text:p text:style-name="P5"><text:span text:style-name="T2">proplastydy-</text:span> formy młodociane , z których powstają plastydy</text:p>
      <text:p text:style-name="P5"/>
      <text:p text:style-name="P5">Większość plastydów może się przekształcać w inne typy plastydów m.in. pod wpływem czynników środowiska.</text:p>
      <text:p text:style-name="P5"/>
      <text:p text:style-name="P8"/>
      <text:p text:style-name="P8"><text:s text:c="2"/>!!!! W punkcie 3 (Rodzaje plastydów ) zapisz do każdego podpunktu ( a,b,c,d) <text:span text:style-name="T2">jaki kolor</text:span> ma każdy z wymienionych rodzajów plastydów i <text:span text:style-name="T2">gdzie występuje </text:span>w roślinie ( str 106)</text:p>
      <text:p text:style-name="P8"/>
      <text:p text:style-name="P8"/>
      <text:list xml:id="list32384422" text:continue-numbering="true" text:style-name="L1">
        <text:list-item>
          <text:p text:style-name="P6">Budowa chloroplastów ( narusuj chloroplast i podpisz jego elementy, str 107)</text:p>
        </text:list-item>
        <text:list-item>
          <text:p text:style-name="P6">Organelle półautonomiczne- mitochondria i plastydy</text:p>
        </text:list-item>
      </text:list>
      <text:p text:style-name="P5"/>
      <text:p text:style-name="P5"><text:span text:style-name="T2">Organella półautonomiczne</text:span>, czyli częściowo niezależne od jądra komórkowego</text:p>
      <text:p text:style-name="P5"/>
      <text:p text:style-name="P5"/>
      <text:p text:style-name="P5"/>
      <text:p text:style-name="P8"><text:s text:c="2"/>Proponuję obejrzeć filmy, które pozwolą Wam lepiej przyswoić temat lekcji :</text:p>
      <text:p text:style-name="P5"/>
      <text:p text:style-name="P5"><text:a xlink:type="simple" xlink:href="https://www.youtube.com/watch?v=kkGTyPu4HcQ" text:style-name="Internet_20_link" text:visited-style-name="Visited_20_Internet_20_Link">https://www.youtube.com/watch?v=kkGTyPu4HcQ</text:a> <text:s text:c="2"/>- mitochondria</text:p>
      <text:p text:style-name="P5"/>
      <text:p text:style-name="P7"><text:span text:style-name="T2"><text:s/></text:span><text:a xlink:type="simple" xlink:href="https://www.youtube.com/watch?v=0W-2Xs01eo0" text:style-name="Internet_20_link" text:visited-style-name="Visited_20_Internet_20_Link">https://www.youtube.com/watch?v=0W-2Xs01eo0</text:a> <text:s text:c="3"/>- plastydy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3-23T10:43:02</meta:creation-date>
    <dc:date>2020-04-02T12:17:49.73</dc:date>
    <dc:creator>Ewa Gajko</dc:creator>
    <meta:editing-duration>PT3H6M6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20" meta:word-count="167" meta:character-count="1210"/>
  </office:meta>
</office:document-meta>
</file>