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Pracownia gastronomiczna </text:p>
      <text:p text:style-name="P2">klasa IIIA IIIB</text:p>
      <text:p text:style-name="P2"/>
      <text:p text:style-name="P1"><text:s text:c="3"/>Temat: Sporządzenie i ekspedycja potraw i napojów</text:p>
      <text:p text:style-name="P1"/>
      <text:p text:style-name="P2">Zadanie </text:p>
      <text:p text:style-name="P1"/>
      <text:p text:style-name="P1"><text:s text:c="2"/>Wykonaj danie: <text:span text:style-name="T1">klopsiki </text:span><text:span text:style-name="T2">(wieprzowe lub drobiowe)</text:span><text:span text:style-name="T1"> </text:span><text:span text:style-name="T2">z </text:span>ziemniakami purre i wybranym dodatkiem <text:span text:style-name="T1">witaminowym</text:span> ( dowolna surówka lub warzywa w innej formie). Możesz skorzystać z gotowej receptury na klopsiki i ziemniaki purre zapisanej poniżej ( lub innej), natomiast dodatek witaminowy sporządź według własnego uznania lub korzystając z gotowego przepisu z internetu. <text:s/></text:p>
      <text:p text:style-name="P1"/>
      <text:p text:style-name="P3"><text:s/>Etapy wykonania zadania:</text:p>
      <text:p text:style-name="P1"/>
      <text:list xml:id="list100386977446504693" text:style-name="L1">
        <text:list-item>
          <text:p text:style-name="P4">Przygotuj surowce - składniki odważ i dokonaj obróbkę wstępną </text:p>
        </text:list-item>
        <text:list-item>
          <text:p text:style-name="P4"><text:s/>Sporządź potrawy </text:p>
        </text:list-item>
        <text:list-item>
          <text:p text:style-name="P4">Wyporcjuj potrawy – dobierz właściwe <text:s/>naczynia </text:p>
        </text:list-item>
        <text:list-item>
          <text:p text:style-name="P4"><text:span text:style-name="T1">Zrób zdjęcie dania</text:span> i <text:span text:style-name="T1">opisz krótko sposób wykonania</text:span>:<text:span text:style-name="T1"> klopsików, ziemniaków puree oraz dodatku witaminowego</text:span></text:p>
        </text:list-item>
        <text:list-item>
          <text:p text:style-name="P4">Zdjęcie i opis przygotowanego zestawu proszę przesłać do7 <text:span text:style-name="T1">kwietnia 2020r.</text:span> do nauczyciela prowadzącego zajęcia :</text:p>
          <text:p text:style-name="P4"/>
          <text:p text:style-name="P4">-pani Ewy Wielogórskiej -Gajko na adres email <text:a xlink:type="simple" xlink:href="mailto:ewagajko@interia.pl" text:style-name="Internet_20_link" text:visited-style-name="Visited_20_Internet_20_Link">ewagajko@interia.pl</text:a></text:p>
          <text:p text:style-name="P4">-pani Izabeli Żero na adres <text:a xlink:type="simple" xlink:href="mailto:izabelazero@wp.pl" text:style-name="Internet_20_link" text:visited-style-name="Visited_20_Internet_20_Link">izabelazero@wp.pl</text:a></text:p>
          <text:p text:style-name="P4">- pani Aliny Zaręby na adres zarebaala2gmail.com</text:p>
        </text:list-item>
      </text:list>
      <text:p text:style-name="P5"/>
      <text:p text:style-name="P7">a) Receptura na klopsiki ( na 4 porcje)-ilość dostosuj do swoich potrzeb</text:p>
      <text:list xml:id="list1392441430316050171" text:style-name="L2">
        <text:list-item>
          <text:p text:style-name="P8">mięso wieprzowe ( lub inne) 400g</text:p>
        </text:list-item>
        <text:list-item>
          <text:p text:style-name="P8">bułka czerstwa 50g( namoczona w wodzie lub mleku)</text:p>
        </text:list-item>
        <text:list-item>
          <text:p text:style-name="P8">jaja 1 szt</text:p>
        </text:list-item>
        <text:list-item>
          <text:p text:style-name="P8">cebula 50g</text:p>
        </text:list-item>
        <text:list-item>
          <text:p text:style-name="P8">bułka tarta 50g</text:p>
        </text:list-item>
        <text:list-item>
          <text:p text:style-name="P8">tłuszcz 50g</text:p>
        </text:list-item>
        <text:list-item>
          <text:p text:style-name="P8">sól, pieprz do smaku</text:p>
          <text:p text:style-name="P8"/>
        </text:list-item>
      </text:list>
      <text:p text:style-name="P5">Sporządź masę mieloną, uformuj klopsiki. Zapisz po kolei jakie czynności ( etapy obróbki wstępnej brudnej i czystej) trzeba wykonać aby otrzymać tę potrawę.</text:p>
      <text:p text:style-name="P5"/>
      <text:p text:style-name="P5"/>
      <text:p text:style-name="P7">b) Receptura na ziemniaki purre ( na 4 porcje)- ilość dostosuj do swoich potrzeb</text:p>
      <text:list xml:id="list6180327412758817410" text:style-name="L3">
        <text:list-item>
          <text:p text:style-name="P9">ziemniaki 1200g</text:p>
        </text:list-item>
        <text:list-item>
          <text:p text:style-name="P9">masło 40g</text:p>
        </text:list-item>
        <text:list-item>
          <text:p text:style-name="P9">mleko 120g</text:p>
        </text:list-item>
        <text:list-item>
          <text:p text:style-name="P9">sól, pieprz do smaku</text:p>
        </text:list-item>
        <text:list-item>
          <text:p text:style-name="P9">ewentualnie natka pietruszki, koperek 2g</text:p>
        </text:list-item>
      </text:list>
      <text:p text:style-name="P7">Sporządź ziemniaki purre, wyporcjuj na talarz, zapisz jakie po kolei czynności trzeba było wykonać aby otrzymać te danie.</text:p>
      <text:p text:style-name="P7"/>
      <text:p text:style-name="P7">c) Własna propozycja dodatku witaminowego ( zaplanuj rodzaj dodatku, wykonaj potrawę, wyporcjuj, zapisz recepturę i opisz sposób wykonania dania)</text:p>
      <text:p text:style-name="P7"/>
      <text:p text:style-name="P7"><text:soft-page-break/></text:p>
      <text:p text:style-name="P6">Uwaga !!!</text:p>
      <text:p text:style-name="P5">Jeśłi nie masz w domu produktów na sporządzenie któregoś ze składników dania (np. mięsa na klopsiki lub warzyw do wykonania tej potrawy), podaj inną propozycję dania, którą jesteś w stanie wykonać, dołącz recepturę i sposób jego wykonania. </text:p>
      <text:p text:style-name="P7"/>
      <text:p text:style-name="P5">Nie zapomnij przesłać zdjęcia! </text:p>
      <text:p text:style-name="P7"/>
      <text:p text:style-name="P7">Praca zostanie ocenio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01T09:21:30.67</meta:creation-date>
    <dc:date>2020-04-01T12:02:16.92</dc:date>
    <dc:creator>Ewa Gajko</dc:creator>
    <meta:editing-duration>PT2H22M45S</meta:editing-duration>
    <meta:editing-cycles>12</meta:editing-cycles>
    <meta:generator>OpenOffice/4.1.6$Win32 OpenOffice.org_project/416m1$Build-9790</meta:generator>
    <meta:document-statistic meta:table-count="0" meta:image-count="0" meta:object-count="0" meta:page-count="2" meta:paragraph-count="35" meta:word-count="325" meta:character-count="2133"/>
  </office:meta>
</office:document-meta>
</file>