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 style:list-style-name="L2"/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2">
      <style:paragraph-properties fo:text-align="center" style:justify-single-word="false"/>
      <style:text-properties fo:color="#ff3300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0000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rodzy uczniowie</text:p>
      <text:p text:style-name="Standard"/>
      <text:p text:style-name="Standard">Proszę przeczytać informacje na temat serwowania zup- <text:s/>ze strony internetowej <text:a xlink:type="simple" xlink:href="http://www.edukacja.edux.pl/p-19850-zupy-rodzaje-i-techniki-podawania.php" text:style-name="Internet_20_link" text:visited-style-name="Visited_20_Internet_20_Link">http://www.edukacja.edux.pl/p-19850-zupy-rodzaje-i-techniki-podawania.php</text:a> </text:p>
      <text:p text:style-name="Standard">Zapiszcie punkty do zeszytu oraz zróbcie notatkę według poleceń. Następnie wykonajcie pracę domową.</text:p>
      <text:p text:style-name="Standard"/>
      <text:p text:style-name="P1">Temat Sposoby serwowania zup. Dodatki do dań.</text:p>
      <text:p text:style-name="Standard"/>
      <text:list xml:id="list1203827629453639469" text:style-name="L1">
        <text:list-item>
          <text:p text:style-name="P3">Naczynia do serwowania zup ( <text:span text:style-name="T2">na podstawie artykułu wypisz wszystkie naczynia do serwowania zup,</text:span> zwróć uwagę na dobór naczyń i sztućców w zależności od rodzaju zupy)</text:p>
          <text:p text:style-name="P3"/>
          <text:p text:style-name="P4">* w przypadku zup podawanych w bulionówkach podany jest tu przykład że do zupy podajemy łyżkę deserową. Pamiętajmy że również prawidłowe będzie podanie łyżki stołowej średniej.</text:p>
          <text:p text:style-name="P4"/>
        </text:list-item>
        <text:list-item>
          <text:p text:style-name="P3">Kolejność serwowania dań <text:span text:style-name="T2">( przepisz poniższą notatkę do zeszytu)</text:span></text:p>
          <text:p text:style-name="P3"/>
        </text:list-item>
      </text:list>
      <text:p text:style-name="Standard">Jeśli w trakcie przyjęcia zasiadanego serwowane są różne grupy potraw to ogólnie obowiązuje następująca <text:span text:style-name="T3">kolejnośc serwowania dań: </text:span></text:p>
      <text:p text:style-name="Standard"/>
      <text:p text:style-name="P1">-przekąski zimne</text:p>
      <text:p text:style-name="P1">-przekąski gorace</text:p>
      <text:p text:style-name="P1">-zupy</text:p>
      <text:p text:style-name="P1">-danie główne</text:p>
      <text:p text:style-name="P1">-sery</text:p>
      <text:p text:style-name="P1">-desery</text:p>
      <text:p text:style-name="Standard"><text:span text:style-name="T1">-owoce </text:span>( dodatkowo)</text:p>
      <text:p text:style-name="Standard"/>
      <text:p text:style-name="P2">Kolejność serwowania napojów</text:p>
      <text:p text:style-name="Standard"/>
      <text:p text:style-name="Standard"><text:span text:style-name="T1">-aperitif </text:span>( napój podawany przed posiłkiem w celu zaostrzenia apetytu np.szampan wytrawny, wina wytrawne, wina likierowe na bazie ziół ( wermuty), koniak, koktajle wytrawne)</text:p>
      <text:p text:style-name="Standard"><text:span text:style-name="T1">-wina do posiłków</text:span> ( przekąski, dania głównego)</text:p>
      <text:p text:style-name="P1">-wina do deserów</text:p>
      <text:p text:style-name="Standard"><text:span text:style-name="T1">-digestive</text:span> ( napój podawany na koniec uroczystości w celu lepszego strawienia pokarmu np. likiery i wódki ziołowe)</text:p>
      <text:p text:style-name="Standard"/>
      <text:list xml:id="list3297380482954069864" text:style-name="L2">
        <text:list-item>
          <text:list>
            <text:list-item>
              <text:p text:style-name="P5">Dodatki do zup <text:span text:style-name="T2">( przepisz do zeszytu)</text:span></text:p>
              <text:p text:style-name="P5"/>
              <text:p text:style-name="P5">Przypomnijmy, że do zup mogą być podawane rózne dodatki. Ustawia się je bezpośrednio przed podaniem zupy po <text:span text:style-name="T1">lewej stronie</text:span>, nieco powyżej nakrycia, na <text:span text:style-name="T1">talerzykach przekąskowych lub w innych naczyniach</text:span> ( np. groszek ptysiowy do zupy-kremu ze szparagów lub grzanki do zupy cebulowej). </text:p>
              <text:p text:style-name="P5">Jeśli jest to konieczne należy <text:span text:style-name="T1">wyłożyć dodatkowo odpowiednie sztućce</text:span> ( tak jak do <text:span text:style-name="T1">kury w rosole</text:span>- miałeś w artykule)</text:p>
              <text:p text:style-name="P5">Takie ustawienie zapewnia większą wygodę, gdyż dodatki bezpośrednio konsumowane gość bierzę w lewą rękę, a wsypując dodatki do zupy, gość może pomóc łyżką trzymaną w prawej ręce.</text:p>
              <text:p text:style-name="P5"><text:span text:style-name="T1">Wyjątek </text:span>stanowi : <text:span text:style-name="T1">barszcz czerwony z krokietem!!!!</text:span></text:p>
              <text:p text:style-name="P5">Talerzyk z krokietem należy ustawić na środku nakrycia, aby jego konsumpcja za pomocą noża i widelca nie sprawiała gościom trudności.Barszcz do picia ustawiamy w bulionówce na spodku po prawej stronie.</text:p>
              <text:p text:style-name="P5"><text:soft-page-break/>Czasem <text:s/>dodatki mogą od razu być wsypane do zupy tuż przed podaniem np. groszek ptysiowy do zupy- kremu.Wtedy nie trzeba już podawać naczynia na groszek.</text:p>
              <text:p text:style-name="P5"/>
              <text:p text:style-name="P5">4. Dodatki do dań zasadniczych <text:span text:style-name="T2">( przepisz do zeszytu)</text:span></text:p>
              <text:p text:style-name="P5"/>
              <text:p text:style-name="P5">W większości wypadków gotowe danie wraz z dodatkami jest w całości przygotowywane na talerzu w kuchni ( zwłaszcza dodatki ciepłe).</text:p>
              <text:p text:style-name="P5">Zimne dodatki podawane są z reguły osobno. Ustawia się je na stole wyporcjowane na talerzykach, miseczkach, salaterkach itp. ( przykład: surówka na talerzu przekąskowym)</text:p>
              <text:p text:style-name="P5">Sosy podaje się w sosjerkach na spodku i łyżeczką.</text:p>
              <text:p text:style-name="P5">Obowiązują zasady:</text:p>
              <text:p text:style-name="P5">a) surówki kładziemy <text:span text:style-name="T1">po lewej stronie nakrycia,</text:span> stojąc z lewej strony gościa</text:p>
              <text:p text:style-name="P5">b) dodatki owocowe <text:span text:style-name="T1">po prawej stronie nakrycia </text:span>, stojąc z pawej strony gościa</text:p>
              <text:p text:style-name="P5">c) jarzyny i sosy <text:span text:style-name="T1">powyżej nakrycia</text:span>, stojąc z prawej strony.</text:p>
              <text:p text:style-name="P5"/>
              <text:p text:style-name="P5">5. Dodatki do przekąsek <text:span text:style-name="T2">( przepisz do zeszytu)</text:span></text:p>
              <text:p text:style-name="P5"><text:span text:style-name="T2"/></text:p>
              <text:p text:style-name="P5"><text:span text:style-name="T4">Większość przystawek konsumuje się z dodatkami takimi jak: pieczywo, masło, zimne sosy, marynaty itp.</text:span></text:p>
              <text:p text:style-name="P5"><text:span text:style-name="T4">Podaje się je w przeznaczonych do tego celu miseczkach, salaterkach, sosjerkach lub talerzykach, które ustawia się </text:span><text:span text:style-name="T5">powyżej nakrycia</text:span><text:span text:style-name="T4">. Do pieczywa należy wyłożyć talerzyk z nożem do masła </text:span><text:span text:style-name="T5">po lewej stronie nakrycia.</text:span><text:span text:style-name="T4"> Masło podaje się w małych pojemniczkach lub na talerzykach ustawionych </text:span><text:span text:style-name="T5">na lewo powyżej talerzyka do pieczywa.</text:span></text:p>
              <text:p text:style-name="P5"><text:span text:style-name="T5"/></text:p>
              <text:p text:style-name="P8"><text:span text:style-name="T5">Praca domowa</text:span></text:p>
              <text:p text:style-name="P8"><text:span text:style-name="T5"/></text:p>
              <text:p text:style-name="P5"><text:span text:style-name="T5">1. Narysuj schemat nakrycia zastawą stołową do serwowania następujących zup:</text:span></text:p>
              <text:p text:style-name="P5"><text:span text:style-name="T5">a) kura w rosole</text:span></text:p>
              <text:p text:style-name="P5"><text:span text:style-name="T5">b) barszcz czerwony z krokietem</text:span></text:p>
              <text:p text:style-name="P5"><text:span text:style-name="T5">c) zupa z żółwia</text:span></text:p>
              <text:p text:style-name="P5"><text:span text:style-name="T5">d) krem z dyni z groszkiem ptysiowym ( podanym oddzielnie)</text:span></text:p>
              <text:p text:style-name="P5"><text:span text:style-name="T5">e) rosół drobiowy z makaronem</text:span></text:p>
              <text:p text:style-name="P5"><text:span text:style-name="T5"/></text:p>
            </text:list-item>
          </text:list>
        </text:list-item>
      </text:list>
      <text:p text:style-name="Standard"><text:span text:style-name="T5">Prosze wykonać do każdej zupy oddzielny rysunek wraz z legendą.</text:span></text:p>
      <text:p text:style-name="Standard"><text:span text:style-name="T5"/></text:p>
      <text:list xml:id="list6374950170992096256" text:style-name="L3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5">Wykonaj w zeszycie ćwiczeń następujące zadania: </text:span></text:p>
                      <text:p text:style-name="P7"><text:span text:style-name="T5">a) ćw.4 str 87-88</text:span></text:p>
                      <text:p text:style-name="P7"><text:span text:style-name="T5">b) ćw.3 i 5 str 91</text:span></text:p>
                      <text:p text:style-name="P7"><text:span text:style-name="T5">c) ćw. 1 str 95</text:span></text:p>
                      <text:p text:style-name="P7"><text:span text:style-name="T5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6"><text:s/>Zdjęcia lub skan pracy wysyłamy na </text:span><text:a xlink:type="simple" xlink:href="mailto:ewagajko@interia.pl" text:style-name="Internet_20_link" text:visited-style-name="Visited_20_Internet_20_Link">ewagajko@interia.pl</text:a><text:span text:style-name="T6"> <text:s/>do 8maja 2020r.</text:span></text:p>
      <text:p text:style-name="P6"><text:s text:c="18"/></text:p>
      <text:list xml:id="list36392078" text:continue-list="list3297380482954069864" text:style-name="L2">
        <text:list-item>
          <text:list>
            <text:list-header>
              <text:p text:style-name="P5"/>
            </text:list-header>
          </text:list>
        </text:list-item>
      </text:list>
      <text:p text:style-name="Standard"/>
      <text:list xml:id="list36391123" text:continue-numbering="true" text:style-name="L2">
        <text:list-item>
          <text:list>
            <text:list-header>
              <text:p text:style-name="P5"/>
              <text:p text:style-name="P5"/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3T12:52:50.64</meta:creation-date>
    <dc:date>2020-05-03T16:17:18.43</dc:date>
    <dc:creator>Ewa Gajko</dc:creator>
    <meta:editing-duration>PT1H22M56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3" meta:paragraph-count="52" meta:word-count="587" meta:character-count="3918"/>
  </office:meta>
</office:document-meta>
</file>