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4.927cm"/>
    </style:style>
    <style:style style:name="Tabela1.D" style:family="table-column">
      <style:table-column-properties style:column-width="3.56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33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dzy uczniowie!</text:p>
      <text:p text:style-name="Standard"/>
      <text:p text:style-name="Standard"><text:s text:c="6"/>Przepiszcie temat do zeszytu wraz z punktami. Nastęnie obejrzyjcie film dotyczacy trawienia pokarmu <text:a xlink:type="simple" xlink:href="https://epodreczniki.pl/a/jak-trawiony-jest-pokarm/D1HWldy12" text:style-name="Internet_20_link" text:visited-style-name="Visited_20_Internet_20_Link">https://epodreczniki.pl/a/jak-trawiony-jest-pokarm/D1HWldy12</text:a> </text:p>
      <text:p text:style-name="Standard">Zróbcie notatkę w zeszycie do punktu 1 oraz odpowiedzcie pisemnie na pytania, które znajdują się pod punktami. <text:span text:style-name="T4">Całą notatkę proszę przesłać na adres</text:span> <text:a xlink:type="simple" xlink:href="mailto:ewagajko@interia.pl" text:style-name="Internet_20_link" text:visited-style-name="Visited_20_Internet_20_Link">ewagajko@interia.pl</text:a> <text:span text:style-name="T3">do 8 maja 2020r.</text:span></text:p>
      <text:p text:style-name="Standard"><text:span text:style-name="T3">Osoby które do tej pory nie przesłały testu, proszę o jak najszybsze dosłanie w tym tygodniu. Przypominam, że za brak pracy domowej uczeń otrzymuje ocenę niedostateczną.</text:span></text:p>
      <text:p text:style-name="Standard"/>
      <text:p text:style-name="P1">Temat: Funkcje układu pokarmowego. Wchłanianie, magazynowanie składników.</text:p>
      <text:p text:style-name="Standard"/>
      <text:list xml:id="list2449514590943999795" text:style-name="L1">
        <text:list-item>
          <text:p text:style-name="P4">Funkcje układu pokarmowego <text:span text:style-name="T1">( wypisz je)</text:span></text:p>
        </text:list-item>
        <text:list-item>
          <text:p text:style-name="P4">Trawienie mechaniczne i chemiczne</text:p>
        </text:list-item>
        <text:list-item>
          <text:p text:style-name="P4">Mechanizm trawienia: białek, węglowodanów i tłuszczów</text:p>
        </text:list-item>
      </text:list>
      <text:p text:style-name="Standard"/>
      <text:p text:style-name="Standard"/>
      <text:p text:style-name="Standard"/>
      <text:p text:style-name="P1">Obejrzyj film</text:p>
      <text:p text:style-name="Standard">Odpowiedz pisemnie na pytania na podstawie filmu <text:a xlink:type="simple" xlink:href="https://epodreczniki.pl/a/jak-trawiony-jest-pokarm/D1HWldy12" text:style-name="Internet_20_link" text:visited-style-name="Visited_20_Internet_20_Link">https://epodreczniki.pl/a/jak-trawiony-jest-pokarm/D1HWldy12</text:a> </text:p>
      <text:p text:style-name="Standard"/>
      <text:p text:style-name="Standard"/>
      <text:list xml:id="list4521949432565359257" text:style-name="L2">
        <text:list-item>
          <text:p text:style-name="P5">Skąd biorą się enzymy trawienne, które trawią pokarm? Wymień elementy układu pokarmowego które je produkują.</text:p>
        </text:list-item>
        <text:list-item>
          <text:p text:style-name="P5">Co to jest trawienie i do jakich związków w czasie trawienia rozkładane są: białka, cukry, tłuszcze?</text:p>
        </text:list-item>
        <text:list-item>
          <text:p text:style-name="P5">Czym różni się trawienie mechaniczne od chemicznego?</text:p>
        </text:list-item>
        <text:list-item>
          <text:p text:style-name="P5">Do czego służy żółć zawarta w wątrobie?</text:p>
        </text:list-item>
        <text:list-item>
          <text:p text:style-name="P5">Jaki wpływ ma kwas solny HCL występujący w żołądku na trawienie pokarmu? Co znajduje się w soku komórkowym oprócz kwasu solnego?</text:p>
        </text:list-item>
        <text:list-item>
          <text:p text:style-name="P5">Przerysuj tabelę i uzupełnij puste pola ( <text:span text:style-name="T2">skorzystaj z filmu i internetu</text:span>) Ilość wykropkowanych pól sugeruje ilość nazw jakie muszą pojawić się w tabeli</text:p>
          <text:p text:style-name="P5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Odcinki przewodu pokarmowego</text:p>
          </table:table-cell>
          <table:table-cell table:style-name="Tabela1.A1" office:value-type="string">
            <text:p text:style-name="P3">Składnik pokarmowy</text:p>
          </table:table-cell>
          <table:table-cell table:style-name="Tabela1.A1" office:value-type="string">
            <text:p text:style-name="P3">Rodzaj enzymów trawiennych</text:p>
          </table:table-cell>
          <table:table-cell table:style-name="Tabela1.D1" office:value-type="string">
            <text:p text:style-name="P3"><text:s/>Produkty trawienia</text:p>
          </table:table-cell>
        </table:table-row>
        <table:table-row>
          <table:table-cell table:style-name="Tabela1.A2" office:value-type="string">
            <text:p text:style-name="Table_20_Contents">Jama ustna i jelito cienkie</text:p>
          </table:table-cell>
          <table:table-cell table:style-name="Tabela1.A2" office:value-type="string">
            <text:p text:style-name="Table_20_Contents">skrobia</text:p>
          </table:table-cell>
          <table:table-cell table:style-name="Tabela1.A2" office:value-type="string">
            <text:p text:style-name="Table_20_Contents">…........, …........., …............,</text:p>
          </table:table-cell>
          <table:table-cell table:style-name="Tabela1.D2" office:value-type="string">
            <text:p text:style-name="Table_20_Contents">…...............</text:p>
          </table:table-cell>
        </table:table-row>
        <table:table-row>
          <table:table-cell table:style-name="Tabela1.A2" office:value-type="string">
            <text:p text:style-name="Table_20_Contents">Żołądek i ….............</text:p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…......., …........, chymotrypsyna</text:p>
          </table:table-cell>
          <table:table-cell table:style-name="Tabela1.D2" office:value-type="string">
            <text:p text:style-name="Table_20_Contents">….................</text:p>
          </table:table-cell>
        </table:table-row>
        <table:table-row>
          <table:table-cell table:style-name="Tabela1.A2" office:value-type="string">
            <text:p text:style-name="Table_20_Contents"><text:s/>….......... i jelito cienki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…............., …..........., lipaza jelitowa</text:p>
          </table:table-cell>
          <table:table-cell table:style-name="Tabela1.D2" office:value-type="string">
            <text:p text:style-name="Table_20_Contents">…......... i …........</text:p>
          </table:table-cell>
        </table:table-row>
      </table:table>
      <text:list xml:id="list35547224" text:continue-numbering="true" text:style-name="L2">
        <text:list-header>
          <text:p text:style-name="P5"/>
        </text:list-header>
        <text:list-item>
          <text:p text:style-name="P5">Jak nazywa się odcinek jelita cienkiego, w którym następuje trawienie pokarmu dzięki sokom trzustkowym?</text:p>
          <text:p text:style-name="P5"/>
        </text:list-item>
        <text:list-item>
          <text:p text:style-name="P5">W którym odcinku przewodu pokarmowego następuje wchłanianie strawionego pokarmu ?</text:p>
          <text:p text:style-name="P5">Jak się nazywają struktury wchłaniające pokram? </text:p>
          <text:p text:style-name="P5"/>
        </text:list-item>
        <text:list-item>
          <text:p text:style-name="P5">Co się dzieje z nadmiarem cukrów w watrobie?</text:p>
          <text:p text:style-name="P5"/>
        </text:list-item>
        <text:list-item>
          <text:p text:style-name="P5"><text:s/>Wyjaśnij pojęcia: błonnik, emulgacja tłuszczów, defekacja,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03T10:14:12.30</meta:creation-date>
    <dc:date>2020-05-03T15:34:17.22</dc:date>
    <dc:creator>Ewa Gajko</dc:creator>
    <meta:editing-duration>PT20M58S</meta:editing-duration>
    <meta:editing-cycles>6</meta:editing-cycles>
    <meta:generator>OpenOffice/4.1.6$Win32 OpenOffice.org_project/416m1$Build-9790</meta:generator>
    <meta:document-statistic meta:table-count="1" meta:image-count="0" meta:object-count="0" meta:page-count="1" meta:paragraph-count="35" meta:word-count="295" meta:character-count="2150"/>
  </office:meta>
</office:document-meta>
</file>