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2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fo:color="#ff3300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33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rodzy uczniowie!</text:p>
      <text:p text:style-name="P1">Zapoznajcie się z zagadnieniami z podręcznika oraz propozycjami filmów. Na podstwie zdobytych wiadomości zróbcie notatkę do punktów znajdujących się poniżej. Zapiszcie tematy w zeszycie wraz z punktami , wykonajcie dodatkowe polecenia. <text:span text:style-name="T3">Uczniowie, którzy do tej pory nie przesłali testu z układu ruchu do sprawdzenia, proszę o jak najszybsze dosłanie w tym tygodniu. Przypominam, że brak prac domowych skutkuje oceną niedostateczną.</text:span></text:p>
      <text:p text:style-name="P8"/>
      <text:p text:style-name="P4">Temat: Rola węglowodanów i tłuszczów w diecie str 119-120</text:p>
      <text:p text:style-name="P3"/>
      <text:list xml:id="list1920511105773795284" text:style-name="L1">
        <text:list-item>
          <text:p text:style-name="P5">Lipidy ( tłuszcze)</text:p>
          <text:p text:style-name="P5">a) tłuszcze nasycone i nienasycone (NKT i NNKT)</text:p>
          <text:p text:style-name="P5">b) rola tłuszczów w organizmie</text:p>
          <text:p text:style-name="P5">c) źródła tłuszczów w pokarmie</text:p>
          <text:p text:style-name="P5"/>
        </text:list-item>
        <text:list-item>
          <text:p text:style-name="P5">Węglowodany ( sacharydy)</text:p>
          <text:p text:style-name="P5">a) węglowodany dostępne i niedostępne</text:p>
          <text:p text:style-name="P5">b) źródła węglowodanów w pokarmie</text:p>
          <text:p text:style-name="P5">c) rola weglowodanów w organizmie</text:p>
        </text:list-item>
      </text:list>
      <text:p text:style-name="P3"/>
      <text:p text:style-name="P1">Zrób notatkę do wszystkich podpunktów oraz wyjaśnij co to jest błonnik pokarmowy</text:p>
      <text:p text:style-name="P1"/>
      <text:p text:style-name="P1"/>
      <text:p text:style-name="P4">Temat: Rola witamin w diecie str 121-122</text:p>
      <text:p text:style-name="P3"/>
      <text:list xml:id="list7808732999174461855" text:style-name="L2">
        <text:list-item>
          <text:p text:style-name="P6">Witaminy rozpuszczalne w tłuszczach (<text:span text:style-name="T2"> A, D, E. K</text:span>)</text:p>
        </text:list-item>
        <text:list-item>
          <text:p text:style-name="P6">Witaminy rozpuszczalne w wodzie ( <text:span text:style-name="T2">z grupy B, PP, kwas foliowy, kwas pantotenowy, biotyna, wit.C</text:span>)</text:p>
        </text:list-item>
        <text:list-item>
          <text:p text:style-name="P6">Witaminy wytwarzane przez organizm człowieka ( <text:span text:style-name="T2">wit.K</text:span>, część witamin z <text:span text:style-name="T2">grupy B</text:span> - wytwarzane w naszych jelitach, natomiast <text:span text:style-name="T2">wit.D </text:span>wytwarzana przez skórę pod wpływem słońca)</text:p>
        </text:list-item>
        <text:list-item>
          <text:p text:style-name="P6">Pojęcia: <text:span text:style-name="T2">awitaminoza, hipowitaminoza, hiperwitaminoza, prowitamina</text:span></text:p>
          <text:p text:style-name="P7"><text:s/>( wyjaśnij pojęcia)</text:p>
          <text:p text:style-name="P7"/>
        </text:list-item>
        <text:list-item>
          <text:p text:style-name="P6">Charakterystyka witamin rozpuszczalnych w tłuszczach ( ADEK) str 122</text:p>
          <text:p text:style-name="P6"/>
        </text:list-item>
      </text:list>
      <text:p text:style-name="P1">Proszę zrobić tabelkę na wzór tabeli ze str 122, ale troszkę skóconą wersję. W pierwszej kolumnie wypiszcie tak jak w podręczniku wszystkie witaminy ( na razie tylko rozpuszczalne w tłuszczach, czyli A, D, E, K, pozostałe będą na następnej lekcji) wraz z nazwami chemicznymi.W drugiej kolumnie zapiszcie funkcje witamin a w trzeciej kolumnie skutki awitaminozay czyli braku witaminy). Tych wiadomości uczymy się na pamięć.</text:p>
      <text:p text:style-name="P1"/>
      <text:p text:style-name="P3">Propozycje filmów:</text:p>
      <text:p text:style-name="Standard"><text:span text:style-name="T1">Węglowodany </text:span><text:a xlink:type="simple" xlink:href="https://www.youtube.com/watch?v=GE6exZqSQ4w" text:style-name="Internet_20_link" text:visited-style-name="Visited_20_Internet_20_Link"><text:span text:style-name="T1">https://www.youtube.com/watch?v=GE6exZqSQ4w</text:span></text:a><text:span text:style-name="T1"> </text:span></text:p>
      <text:p text:style-name="Standard"><text:span text:style-name="T1">tłuszcze </text:span><text:a xlink:type="simple" xlink:href="https://www.youtube.com/watch?v=SY1gRqDYu5o" text:style-name="Internet_20_link" text:visited-style-name="Visited_20_Internet_20_Link"><text:span text:style-name="T1">https://www.youtube.com/watch?v=SY1gRqDYu5o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4-25T08:49:51.04</meta:creation-date>
    <dc:date>2020-05-03T15:40:51.23</dc:date>
    <dc:creator>Ewa Gajko</dc:creator>
    <meta:editing-duration>PT39M30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23" meta:word-count="272" meta:character-count="1908"/>
  </office:meta>
</office:document-meta>
</file>