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2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"/>Temat: Transport wody, soli mineralnych i substancji odżywczych <text:s/>str 229</text:span></text:p>
      <text:p text:style-name="Standard"/>
      <text:list xml:id="list3676560376422995997" text:style-name="L1">
        <text:list-item>
          <text:p text:style-name="P1">Mechanizm pobierania i przewodzenia wody </text:p>
          <text:p text:style-name="P2">Wyjaśnij pojęcia: kohezja i adhezja oraz zrób notatkę na temat tego mechanizmu</text:p>
        </text:list-item>
        <text:list-item>
          <text:p text:style-name="P2"><text:span text:style-name="T2">Mechanizm otwierania i zamykania aparatu szparkowego</text:span> ( wyjasnij w jaki sposób zachodzi str 233)</text:p>
        </text:list-item>
        <text:list-item>
          <text:p text:style-name="P5">Bilans wodny</text:p>
          <text:p text:style-name="P2">Wyjasnij pojęcia: bilans wodny dodatni i ujemny, więdnięcie przejściowe, trwałe, nieodwracalne</text:p>
        </text:list-item>
      </text:list>
      <text:p text:style-name="P4"/>
      <text:p text:style-name="P6">Temat: Regulatory wzrostu i rozwoju roślin str 240</text:p>
      <text:p text:style-name="P6"/>
      <text:list xml:id="list9188821791531197716" text:style-name="L2">
        <text:list-item>
          <text:list>
            <text:list-item>
              <text:p text:style-name="P9">Fitohormony:</text:p>
              <text:p text:style-name="P9">a) auksyny</text:p>
              <text:p text:style-name="P9">b) gibereliny</text:p>
              <text:p text:style-name="P9">c) cytokininy</text:p>
              <text:p text:style-name="P9">d) inhibitory wzrostu</text:p>
              <text:p text:style-name="P9">e) etylen</text:p>
            </text:list-item>
          </text:list>
        </text:list-item>
      </text:list>
      <text:p text:style-name="P8"/>
      <text:p text:style-name="P3">Zrób notatkę do tematu, wyjasniając jaką rolę pełnią w/w fitohormony</text:p>
      <text:p text:style-name="P3">Wyjaśnij pojęcie fitohormon</text:p>
      <text:list xml:id="list31280076" text:continue-numbering="true" text:style-name="L2">
        <text:list-item>
          <text:list>
            <text:list-header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10:56:04.60</meta:creation-date>
    <meta:document-statistic meta:table-count="0" meta:image-count="0" meta:object-count="0" meta:page-count="1" meta:paragraph-count="15" meta:word-count="91" meta:character-count="626"/>
    <dc:date>2020-04-15T11:07:34.41</dc:date>
    <dc:creator>Ewa Gajko</dc:creator>
    <meta:editing-duration>PT11M30S</meta:editing-duration>
    <meta:editing-cycles>1</meta:editing-cycles>
    <meta:generator>OpenOffice/4.1.6$Win32 OpenOffice.org_project/416m1$Build-9790</meta:generator>
  </office:meta>
</office:document-meta>
</file>