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3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6690374743544909173" text:style-name="L1">
        <text:list-header>
          <text:p text:style-name="P1">7.05.2020</text:p>
          <text:p text:style-name="P1">8.05.2020</text:p>
        </text:list-header>
      </text:list>
      <text:p text:style-name="P2"/>
      <text:p text:style-name="P3">Topic: Czytanie- dobieranie nagłówków do paragrafu.</text:p>
      <text:p text:style-name="P3"/>
      <text:list xml:id="list5749691391477035205" text:style-name="L3">
        <text:list-item>
          <text:p text:style-name="P4">Do Ex. 2A/42. Read the leaflet. Match questions A-F to paragraphs 1-4. ( Zrób ćw2a/42. Przeczytaj ulotkę i dopasuj pytania A-F do paragrafów 1-4)</text:p>
        </text:list-item>
        <text:list-item>
          <text:p text:style-name="P4">Ex. 2b/42. Listen and check CD 2.20 ( Wysłuchaj i sprawdż swoje odpowiedzi)</text:p>
        </text:list-item>
        <text:list-item>
          <text:p text:style-name="P4">Ex. 3/42Read and listen Megan's blog. Match the work experience with one of the photos (A-E). (Przeczytaj i wysłuchaj blogu Megan. Połącz jej praktyki ze zdjąciami A-E)</text:p>
        </text:list-item>
        <text:list-item>
          <text:p text:style-name="P4">Translate the text from ex. 4/42 and copy highlighted words. ( przetłumacz tekst z ćw4/42 i przepisz podświetlone słowa.)</text:p>
        </text:list-item>
        <text:list-item>
          <text:p text:style-name="P4">Ex5/43. Answer the questions according the Megan's blog in your notebook. ( Cw. 5/43. Odpowiedz na pytania do blogu Megan w swoim zeszycie.)</text:p>
        </text:list-item>
        <text:list-item>
          <text:p text:style-name="P4">Do ex. 6/43. ( Zrób ćw. 6/43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4M48S</meta:editing-duration>
    <meta:editing-cycles>13</meta:editing-cycles>
    <meta:generator>OpenOffice/4.1.7$Win32 OpenOffice.org_project/417m1$Build-9800</meta:generator>
    <dc:date>2020-05-03T16:11:05.59</dc:date>
    <dc:creator>Monika Szymczyk</dc:creator>
    <meta:document-statistic meta:table-count="0" meta:image-count="0" meta:object-count="0" meta:page-count="1" meta:paragraph-count="9" meta:word-count="127" meta:character-count="759"/>
    <meta:user-defined meta:name="Info 1"/>
    <meta:user-defined meta:name="Info 2"/>
    <meta:user-defined meta:name="Info 3"/>
    <meta:user-defined meta:name="Info 4"/>
  </office:meta>
</office:document-meta>
</file>