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0" fo:font-size="14pt" fo:language="en" fo:country="US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fo:color="#000000" fo:font-size="14pt" fo:language="en" fo:country="US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fo:color="#000000" fo:font-size="12pt" fo:language="en" fo:country="US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start" style:justify-single-word="false"/>
      <style:text-properties fo:color="#000000" fo:font-size="12pt" fo:language="en" fo:country="US" fo:font-weight="normal" style:font-size-asian="12pt" style:font-weight-asian="normal" style:font-size-complex="12pt" style:font-weight-complex="normal"/>
    </style:style>
    <style:style style:name="P5" style:family="paragraph" style:parent-style-name="Standard" style:list-style-name="L1">
      <style:paragraph-properties fo:text-align="start" style:justify-single-word="false"/>
      <style:text-properties fo:color="#000000" fo:font-size="12pt" fo:language="en" fo:country="US" fo:font-weight="normal" style:font-size-asian="12pt" style:font-weight-asian="normal" style:font-size-complex="12pt" style:font-weight-complex="normal"/>
    </style:style>
    <style:style style:name="P6" style:family="paragraph" style:parent-style-name="Standard" style:list-style-name="L2">
      <style:paragraph-properties fo:text-align="start" style:justify-single-word="false"/>
      <style:text-properties fo:color="#000000" fo:font-size="12pt" fo:language="en" fo:country="US" fo:font-weight="normal" style:font-size-asian="12pt" style:font-weight-asian="normal" style:font-size-complex="12pt" style:font-weight-complex="normal"/>
    </style:style>
    <style:style style:name="P7" style:family="paragraph" style:parent-style-name="Standard" style:list-style-name="L4">
      <style:paragraph-properties fo:text-align="start" style:justify-single-word="false"/>
      <style:text-properties fo:color="#000000" fo:font-size="12pt" fo:language="en" fo:country="US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fo:color="#000000" fo:font-size="14pt" fo:language="en" fo:country="US" fo:font-weight="bold" style:font-size-asian="14pt" style:font-weight-asian="bold" style:font-size-complex="14pt" style:font-weight-complex="bold"/>
    </style:style>
    <style:style style:name="P9" style:family="paragraph" style:parent-style-name="Standard" style:list-style-name="L3"/>
    <style:style style:name="T1" style:family="text">
      <style:text-properties style:text-underline-style="none"/>
    </style:style>
    <style:style style:name="T2" style:family="text">
      <style:text-properties style:text-underline-style="solid" style:text-underline-type="double" style:text-underline-width="auto" style:text-underline-color="font-color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25.05.2020</text:p>
      <text:p text:style-name="P3">Topic: Opis ilustracji i odpowiedzi na pytania.</text:p>
      <text:p text:style-name="P3"/>
      <text:list xml:id="list5828243817223789559" text:style-name="L1">
        <text:list-item>
          <text:p text:style-name="P5">Do ex. 1/92. Describe the photo in your notebook.</text:p>
        </text:list-item>
        <text:list-item>
          <text:p text:style-name="P5">Do ex. 2/92. CD3.02</text:p>
        </text:list-item>
        <text:list-item>
          <text:p text:style-name="P5">Do ex. 4/92. Copy the green words into your notebook with translation. Describe the photo from ex. 4/92</text:p>
        </text:list-item>
        <text:list-item>
          <text:p text:style-name="P5">Do ex. 5/92. CD3.03</text:p>
        </text:list-item>
        <text:list-item>
          <text:p text:style-name="P5">Do ex. 6/92. CD3.03</text:p>
        </text:list-item>
        <text:list-item>
          <text:p text:style-name="P5">Do ex. 8/92. CD3.04</text:p>
        </text:list-item>
        <text:list-item>
          <text:p text:style-name="P5">Do ex. 9/92.<text:span text:style-name="T1">CD 3.04</text:span></text:p>
        </text:list-item>
      </text:list>
      <text:p text:style-name="P1">26.05.2020</text:p>
      <text:p text:style-name="P3">Topic: Pisanie emaila</text:p>
      <text:p text:style-name="P3"/>
      <text:list xml:id="list7471606917934073305" text:style-name="L2">
        <text:list-item>
          <text:p text:style-name="P6">Do ex. 1/93</text:p>
        </text:list-item>
        <text:list-item>
          <text:p text:style-name="P6">Do ex. 2/93</text:p>
        </text:list-item>
        <text:list-item>
          <text:p text:style-name="P6">Copy expressions from ex. 3/93 into your notebook with translation.</text:p>
        </text:list-item>
        <text:list-item>
          <text:p text:style-name="P6">Do ex. 7/93</text:p>
        </text:list-item>
      </text:list>
      <text:p text:style-name="P2">Praca domowa: Napisz emaila zgodnie z poleceniem Cw.7/93. Pamiętaj że o każdy z punków należy wspomnieć a potem go rozwinąć (tak jak przy opisie obrazka) Pracę proszę napisać komputerowo I odesłać na mój adres <text:a xlink:type="simple" xlink:href="mailto:szymczyk76monika@gmail.com" text:style-name="Internet_20_link" text:visited-style-name="Visited_20_Internet_20_Link">szymczyk76monika@gmail.com</text:a> do 1 czerwca. Sprawdzę I poinformuję o ocenie. <text:s/>Przypominam o zaległych pracach wszystkim, którzy mi nie wysłali.</text:p>
      <text:p text:style-name="P2"/>
      <text:p text:style-name="P2"/>
      <text:p text:style-name="P1">27.05.2020</text:p>
      <text:p text:style-name="P1"/>
      <text:p text:style-name="P3">Topic: Powtórzenie i utrwalenie wiadomości.</text:p>
      <text:p text:style-name="P3"/>
      <text:list xml:id="list1843969275643325071" text:style-name="L4">
        <text:list-item>
          <text:p text:style-name="P7">Do ex1/94. Read the text match questions A-G with paragraphs 1-6.</text:p>
        </text:list-item>
        <text:list-item>
          <text:p text:style-name="P7">Do ex3/94</text:p>
        </text:list-item>
        <text:list-item>
          <text:p text:style-name="P7">Do ex4/94 <text:span text:style-name="T1">CD 3.05</text:span></text:p>
        </text:list-item>
        <text:list-item>
          <text:p text:style-name="P7">Do ex5/94 CD 3.05</text:p>
        </text:list-item>
      </text:list>
      <text:p text:style-name="Standard"/>
      <text:p text:style-name="Standard"/>
      <text:p text:style-name="Standard"/>
      <text:list xml:id="list2323879350498012797" text:style-name="L3">
        <text:list-header>
          <text:p text:style-name="P9"/>
          <text:p text:style-name="P9"/>
        </text:list-header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apple-converted-space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Zeichenformat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Zeichenformat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Zeichenformat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Zeichenformat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Zeichenformat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Zeichenformat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Zeichenformat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Zeichenformat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Zeichenformat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H10M43S</meta:editing-duration>
    <meta:editing-cycles>19</meta:editing-cycles>
    <meta:generator>OpenOffice/4.1.7$Win32 OpenOffice.org_project/417m1$Build-9800</meta:generator>
    <dc:date>2020-05-24T19:12:09.77</dc:date>
    <dc:creator>Monika Szymczyk</dc:creator>
    <meta:document-statistic meta:table-count="0" meta:image-count="0" meta:object-count="0" meta:page-count="1" meta:paragraph-count="22" meta:word-count="172" meta:character-count="976"/>
    <meta:user-defined meta:name="Info 1"/>
    <meta:user-defined meta:name="Info 2"/>
    <meta:user-defined meta:name="Info 3"/>
    <meta:user-defined meta:name="Info 4"/>
  </office:meta>
</office:document-meta>
</file>