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BIOLOGIA ROZSZERZONA Kl. I</text:p>
      <text:p text:style-name="P3"/>
      <text:p text:style-name="P3">Zapisz temat i punkty do zeszytu, przeczytaj temat z podręcznika str 109-112, dodatkowo obejrzyj poniższe filmy i zrób notatkę do zeszytu według polecenia znajdującego się poniżej.</text:p>
      <text:p text:style-name="P2"/>
      <text:p text:style-name="P2">Temat: Struktury komórkowe otoczone jedną błoną i rybosomy</text:p>
      <text:p text:style-name="Standard"/>
      <text:list xml:id="list3780380195297639823" text:style-name="L1">
        <text:list-item>
          <text:p text:style-name="P1">Siateczka śródplazmatyczna</text:p>
          <text:p text:style-name="P1">a) szorstka</text:p>
          <text:p text:style-name="P1">b) gładka</text:p>
          <text:p text:style-name="P1"/>
        </text:list-item>
        <text:list-item>
          <text:p text:style-name="P1">Rybosomy</text:p>
        </text:list-item>
      </text:list>
      <text:p text:style-name="P4"/>
      <text:p text:style-name="P4">Zrób notatkę do punktów, w której uwzględnisz:</text:p>
      <text:p text:style-name="P4">a) budowę tych struktur komórkowych </text:p>
      <text:p text:style-name="P4">b) funkcje w organizmie</text:p>
      <text:p text:style-name="P4"/>
      <text:p text:style-name="Standard"><text:span text:style-name="T2">Skorzystaj z filmów: </text:span><text:span text:style-name="T1"><text:s text:c="2"/>rybosomy: <text:s/></text:span><text:a xlink:type="simple" xlink:href="https://www.youtube.com/watch?v=wvM_jRKxDb8" text:style-name="Internet_20_link" text:visited-style-name="Visited_20_Internet_20_Link">https://www.youtube.com/watch?v=wvM_jRKxDb8</text:a> </text:p>
      <text:p text:style-name="Standard"><text:s text:c="10"/>siateczka środplazmatyczna: <text:s text:c="3"/><text:a xlink:type="simple" xlink:href="https://www.youtube.com/watch?v=PHt6gnbh7FQ" text:style-name="Internet_20_link" text:visited-style-name="Visited_20_Internet_20_Link">https://www.youtube.com/watch?v=PHt6gnbh7FQ</text:a> </text:p>
      <text:p text:style-name="Standard"/>
      <text:p text:style-name="Standard"/>
      <text:p text:style-name="Standard">Pozdrawiam</text:p>
      <text:p text:style-name="Standard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19:01:54.81</meta:creation-date>
    <meta:document-statistic meta:table-count="0" meta:image-count="0" meta:object-count="0" meta:page-count="1" meta:paragraph-count="14" meta:word-count="74" meta:character-count="609"/>
    <dc:date>2020-04-15T19:23:40.46</dc:date>
    <dc:creator>Ewa Gajko</dc:creator>
    <meta:editing-duration>PT6M35S</meta:editing-duration>
    <meta:editing-cycles>1</meta:editing-cycles>
    <meta:generator>OpenOffice/4.1.6$Win32 OpenOffice.org_project/416m1$Build-9790</meta:generator>
  </office:meta>
</office:document-meta>
</file>