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style="normal" style:font-style-asian="normal" style:font-style-complex="normal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2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Drodzy uczniowie !</text:p>
      <text:p text:style-name="Standard"/>
      <text:p text:style-name="Standard">W ramach powtórzenia materiału proszę skorzystać ze strony <text:s/><text:a xlink:type="simple" xlink:href="http://pleskacz.pl/wp-content/uploads/n21.pdf" text:style-name="Internet_20_link" text:visited-style-name="Visited_20_Internet_20_Link">http://pleskacz.pl/wp-content/uploads/n21.pdf</text:a> . Zapisz temat wraz z punktami i wykonaj polecenia.</text:p>
      <text:p text:style-name="Standard"/>
      <text:p text:style-name="P6">Temat Zasady obsługi kelnerskiej</text:p>
      <text:p text:style-name="Standard"/>
      <text:list xml:id="list8407080983074260300" text:style-name="L1">
        <text:list-item>
          <text:p text:style-name="P1">Rodzaje obsługi</text:p>
          <text:p text:style-name="P1">a) table d`hote</text:p>
          <text:p text:style-name="P1">b) bankietowa</text:p>
          <text:p text:style-name="P1">c) a la carte</text:p>
          <text:p text:style-name="P1">d) bufetowa</text:p>
          <text:p text:style-name="P1">e) room service</text:p>
          <text:p text:style-name="P1"/>
          <text:p text:style-name="P5">Wyjasnij w zeszycie wszystkie pojęcia</text:p>
        </text:list-item>
      </text:list>
      <text:p text:style-name="Standard"/>
      <text:list xml:id="list43357343" text:continue-numbering="true" text:style-name="L1">
        <text:list-item>
          <text:p text:style-name="P1">Obsługa gości metodą niemiecką- prawidłowe ułożenie składników dania</text:p>
          <text:p text:style-name="P1"/>
          <text:p text:style-name="P5">Narysuj schemat ułożenia składników dania na talerzu i półmisie ( na podstawie w/w materiału)</text:p>
          <text:p text:style-name="P5"/>
        </text:list-item>
        <text:list-item>
          <text:p text:style-name="P5"><text:span text:style-name="T3">Rodzaje metod obsługi (</text:span> przypomnij sobie poznane metody)</text:p>
          <text:p text:style-name="P3"/>
        </text:list-item>
        <text:list-item>
          <text:p text:style-name="P7">Pojęcia gastronomiczne związane z przyrzadzaniem i serwowaniem potraw</text:p>
          <text:p text:style-name="P7"/>
        </text:list-item>
      </text:list>
      <text:p text:style-name="P4">Wybierz 10 pojęć i zapisz je w zeszycie ( staraj się wybrać te, z których definiowaniem miałbyś/miałabyś problem)</text:p>
      <text:p text:style-name="P4"/>
      <text:p text:style-name="P2"/>
      <text:p text:style-name="P2"/>
      <text:p text:style-name="P2"/>
      <text:p text:style-name="P8"><text:s text:c="2"/>Temat: Sposoby postępowania ze szkłem, zastawą i sztućcami</text:p>
      <text:p text:style-name="P4"/>
      <text:p text:style-name="P4">Zapoznaj się z treściami prezentacji multimedialnej umieszczonej w oddzielnym pliku (od str 42 do 46). Nadmienię iż z prezentacji tej będziemy często korzystać, więc zapiszcie ją na dysku komputera.</text:p>
      <text:p text:style-name="P4">Zapisz temat i punkty w zeszycie, wykonaj polecenia.</text:p>
      <text:p text:style-name="P10"/>
      <text:list xml:id="list8456730327128803282" text:style-name="L2">
        <text:list-item>
          <text:p text:style-name="P11">Polerowanie talerzy, szkła i sztućców <text:span text:style-name="T2">( zapoznaj się z techniką polerowania zastawy)</text:span></text:p>
          <text:p text:style-name="P11"><text:span text:style-name="T2"/></text:p>
        </text:list-item>
        <text:list-item>
          <text:p text:style-name="P11">Sposób postępowania z zastawą stołową po wypolerowaniu: sztućami, kieliszkami</text:p>
        </text:list-item>
      </text:list>
      <text:p text:style-name="P10"/>
      <text:p text:style-name="P4"><text:s text:c="13"/>Zrób notatkę do punktu 2</text:p>
      <text:p text:style-name="P4"/>
      <text:list xml:id="list43378460" text:continue-numbering="true" text:style-name="L2">
        <text:list-item>
          <text:p text:style-name="P9"><text:span text:style-name="T3">Podstawowy sprzęt przy obsłudze gości</text:span> (<text:span text:style-name="T1"> obejrzyj zdjęcia zastawy stołowej w ramach przypomnienia z poprzednich lekcji , do str 46)</text:span></text:p>
        </text:list-item>
      </text:list>
      <text:p text:style-name="P8"><text:span text:style-name="T1"/></text:p>
      <text:p text:style-name="P8"><text:span text:style-name="T1">Pozdrawiam</text:span></text:p>
      <text:p text:style-name="P8"><text:span text:style-name="T1">Ewa Ga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21:52:36.38</meta:creation-date>
    <dc:date>2020-04-15T23:15:26.19</dc:date>
    <dc:creator>Ewa Gajko</dc:creator>
    <meta:editing-duration>PT6M3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4" meta:word-count="203" meta:character-count="1399"/>
  </office:meta>
</office:document-meta>
</file>