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uczniowie!</text:p>
      <text:p text:style-name="Standard"/>
      <text:p text:style-name="Standard"><text:s text:c="5"/>Dzisiejszy temat związany jest z układem oddechowym człowieka. Obejrzyjcie filmy, zapiszcie temat i odpowiedzcie pisemnie na pytania zawarte w punktach.</text:p>
      <text:p text:style-name="Standard">Film: <text:s/><text:a xlink:type="simple" xlink:href="https://www.youtube.com/watch?v=5gSMcmzQYys" text:style-name="Internet_20_link" text:visited-style-name="Visited_20_Internet_20_Link">https://www.youtube.com/watch?v=5gSMcmzQYys</text:a> </text:p>
      <text:p text:style-name="Standard">Film: <text:a xlink:type="simple" xlink:href="https://www.youtube.com/watch?v=RSMSly7wyYE" text:style-name="Internet_20_link" text:visited-style-name="Visited_20_Internet_20_Link">https://www.youtube.com/watch?v=RSMSly7wyYE</text:a> </text:p>
      <text:p text:style-name="Standard"/>
      <text:p text:style-name="P5"/>
      <text:p text:style-name="P5">Temat: Układ oddechowy człowieka</text:p>
      <text:p text:style-name="Standard"/>
      <text:list xml:id="list5748790277344582142" text:style-name="L1">
        <text:list-item>
          <text:p text:style-name="P2">Elementy budowy układu oddechowego <text:span text:style-name="T1">( wypisz po kolei odcinki ukł.oddechowego oraz ich funkcję)</text:span></text:p>
        </text:list-item>
        <text:list-item>
          <text:p text:style-name="P2"><text:span text:style-name="T3">Budowa płuc </text:span><text:span text:style-name="T1">(z ilu płatów składają się płuca, jaka jest budowa płuc)</text:span></text:p>
        </text:list-item>
        <text:list-item>
          <text:p text:style-name="P4">Ruchy klatki piersiowej w czasie oddychania <text:s/>(<text:span text:style-name="T1"> uzupełnij tabelę, korzystając z drugiego filmu</text:span>)</text:p>
        </text:list-item>
      </text:list>
      <text:p text:style-name="P3"/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8">Cechy porównawcze</text:p>
          </table:table-cell>
          <table:table-cell table:style-name="Tabela1.A1" office:value-type="string">
            <text:p text:style-name="P8">W czasie wdechu</text:p>
            <text:p text:style-name="P8"/>
          </table:table-cell>
          <table:table-cell table:style-name="Tabela1.C1" office:value-type="string">
            <text:p text:style-name="P8">W czasie wydechu</text:p>
          </table:table-cell>
        </table:table-row>
        <table:table-row>
          <table:table-cell table:style-name="Tabela1.A2" office:value-type="string">
            <text:p text:style-name="Table_20_Contents">Zachowanie przepony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bjętość klatki piersiowej ( jaka jest)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ięśnie międzyżebrowe ( jak się zachowują)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iśnienie w pęcherzykach płucnych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"/>
      <text:list xml:id="list42638360" text:continue-numbering="true" text:style-name="L1">
        <text:list-item>
          <text:p text:style-name="P4">Pojemności płuc:</text:p>
          <text:p text:style-name="P4">a) całkowita pojemność płuc</text:p>
          <text:p text:style-name="P4">b) pojemność życiowa płuc</text:p>
          <text:p text:style-name="P4">c) objętość oddechowa</text:p>
          <text:p text:style-name="P4"/>
        </text:list-item>
      </text:list>
      <text:p text:style-name="P6">Wyjaśnij pojęcia z punktu 4</text:p>
      <text:p text:style-name="P6"/>
      <text:p text:style-name="P6"/>
      <text:p text:style-name="P6"/>
      <text:list xml:id="list4148296702412679330" text:style-name="L2">
        <text:list-item>
          <text:list>
            <text:list-item>
              <text:p text:style-name="P7"><text:span text:style-name="T3">Wymiana gazowa w płucach i tkankach</text:span></text:p>
            </text:list-item>
          </text:list>
        </text:list-item>
      </text:list>
      <text:p text:style-name="P6"><text:span text:style-name="T3"/></text:p>
      <text:p text:style-name="P6"><text:span text:style-name="T3"><text:s/>Wdychane powietrze zawiera głównie : azot, tlen i dwutlenek węgla. Składniki powietrza wydychanego są takie same, ale inna jest ich ilość. Różnica w składzie powietrza wdychanego i wydychanego świadczy o ty, że następuje </text:span><text:span text:style-name="T2">wymiana gazowa. Wyróżniamy wymianę gazową zewnętrzną i wewenętrzną. </text:span></text:p>
      <text:p text:style-name="P6"><text:span text:style-name="T2"/></text:p>
      <text:p text:style-name="P6">Wyjaśnij na czym polegają oba rodzaje wymiany gazowej zachodzącej w organizmie.</text:p>
      <text:p text:style-name="P6"/>
      <text:p text:style-name="P6"/>
      <text:p text:style-name="P6">Pracę domową proszę przesłać do <text:span text:style-name="T4">15 maja 2020r </text:span>na adres <text:a xlink:type="simple" xlink:href="mailto:ewagajko@interia.pl" text:style-name="Internet_20_link" text:visited-style-name="Visited_20_Internet_20_Link">ewagajko@interia.pl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0T19:59:59.62</meta:creation-date>
    <dc:date>2020-05-10T22:42:28.22</dc:date>
    <dc:creator>Ewa Gajko</dc:creator>
    <meta:editing-duration>PT2H42M26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24" meta:word-count="186" meta:character-count="1348"/>
  </office:meta>
</office:document-meta>
</file>