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2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2.06.2020</text:p>
      <text:p text:style-name="P1">16.06.2020</text:p>
      <text:p text:style-name="P1"/>
      <text:p text:style-name="P2">Topic: Rolnictwo ekologiczne- słownictwo.</text:p>
      <text:p text:style-name="P2"/>
      <text:list xml:id="list8776483704107634778" text:style-name="L2">
        <text:list-item>
          <text:p text:style-name="P3">Read the publication on organic farming. Then choose the correct answers (Ex 2/30)</text:p>
        </text:list-item>
        <text:list-item>
          <text:p text:style-name="P3">Do ex. 3/30 ( book 3) Fill in the blanks with the correct words from the word bank.</text:p>
        </text:list-item>
        <text:list-item>
          <text:p text:style-name="P3">Do ex. 4/30 ( book 3) Match the words (1-6) with the definitions (A-F)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9S</meta:editing-duration>
    <meta:editing-cycles>7</meta:editing-cycles>
    <meta:generator>OpenOffice/4.1.7$Win32 OpenOffice.org_project/417m1$Build-9800</meta:generator>
    <dc:date>2020-05-31T17:52:54.52</dc:date>
    <dc:creator>Monika Szymczyk</dc:creator>
    <meta:document-statistic meta:table-count="0" meta:image-count="0" meta:object-count="0" meta:page-count="1" meta:paragraph-count="6" meta:word-count="54" meta:character-count="301"/>
    <meta:user-defined meta:name="Info 1"/>
    <meta:user-defined meta:name="Info 2"/>
    <meta:user-defined meta:name="Info 3"/>
    <meta:user-defined meta:name="Info 4"/>
  </office:meta>
</office:document-meta>
</file>