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5.05.2020.</text:p>
      <text:p text:style-name="P6"/>
      <text:p text:style-name="P6"/>
      <text:p text:style-name="P2">Topic: Znajomość środków językowych.</text:p>
      <text:p text:style-name="P2"/>
      <text:list xml:id="list1213438642929070772" text:style-name="L4">
        <text:list-item>
          <text:p text:style-name="P3">Analyse grammar page187-190.</text:p>
        </text:list-item>
        <text:list-item>
          <text:p text:style-name="P3">Do grammar exercises 1,2/59</text:p>
        </text:list-item>
        <text:list-item>
          <text:p text:style-name="P3">Do ex.3/59. Choose corect translation.</text:p>
        </text:list-item>
        <text:list-item>
          <text:p text:style-name="P3">Do ex5/59. Read the text and choose corect word a/b/c</text:p>
        </text:list-item>
      </text:list>
      <text:p text:style-name="P2"/>
      <text:p text:style-name="P6">27.05.2020</text:p>
      <text:p text:style-name="P6"/>
      <text:p text:style-name="P2"/>
      <text:p text:style-name="P2">Topic; Rozumienie ze słuchu- zadanie typu prawda/fałsz.</text:p>
      <text:p text:style-name="P2"/>
      <text:list xml:id="list9198898460823532880" text:style-name="L5">
        <text:list-item>
          <text:p text:style-name="P4">Do ex. 2/60. Listen conversation between Luke and Elaina and choose if the statements are true or false. CD 1.24</text:p>
        </text:list-item>
        <text:list-item>
          <text:p text:style-name="P4">Do ex. 3/60. Listen again. Fill with corect word.</text:p>
        </text:list-item>
      </text:list>
      <text:p text:style-name="P2"/>
      <text:p text:style-name="P6">28.05.2020</text:p>
      <text:p text:style-name="P6"/>
      <text:p text:style-name="P2">Topic: Rozmowa na podstawie materiału stymulującego.</text:p>
      <text:p text:style-name="P2"/>
      <text:list xml:id="list1933194860604077441" text:style-name="L6">
        <text:list-item>
          <text:p text:style-name="P5">Do ex. 4/60.</text:p>
        </text:list-item>
        <text:list-item>
          <text:p text:style-name="P5">Do ex. 5/60. CD 1.26</text:p>
        </text:list-item>
        <text:list-item>
          <text:p text:style-name="P5">Do ex. 6/60.</text:p>
        </text:list-item>
      </text:list>
      <text:p text:style-name="P2"/>
      <text:h text:style-name="Heading_20_1" text:outline-level="1">Above exercises do in your notebook!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M12S</meta:editing-duration>
    <meta:editing-cycles>20</meta:editing-cycles>
    <meta:generator>OpenOffice/4.1.7$Win32 OpenOffice.org_project/417m1$Build-9800</meta:generator>
    <dc:date>2020-05-24T19:42:47.28</dc:date>
    <dc:creator>Monika Szymczyk</dc:creator>
    <meta:document-statistic meta:table-count="0" meta:image-count="0" meta:object-count="0" meta:page-count="1" meta:paragraph-count="16" meta:word-count="97" meta:character-count="579"/>
    <meta:user-defined meta:name="Info 1"/>
    <meta:user-defined meta:name="Info 2"/>
    <meta:user-defined meta:name="Info 3"/>
    <meta:user-defined meta:name="Info 4"/>
  </office:meta>
</office:document-meta>
</file>