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color="#800000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 style:list-style-name="L6"/>
    <style:style style:name="P13" style:family="paragraph" style:parent-style-name="Standard" style:list-style-name="L7"/>
    <style:style style:name="P14" style:family="paragraph" style:parent-style-name="Standard" style:list-style-name="L8"/>
    <style:style style:name="P15" style:family="paragraph" style:parent-style-name="Standard" style:list-style-name="L10"/>
    <style:style style:name="P16" style:family="paragraph" style:parent-style-name="Standard" style:list-style-name="L9">
      <style:paragraph-properties fo:background-color="transparent">
        <style:background-image/>
      </style:paragraph-properties>
      <style:text-properties fo:color="#000000"/>
    </style:style>
    <style:style style:name="P17" style:family="paragraph" style:parent-style-name="Text_20_body" style:list-style-name="L9"/>
    <style:style style:name="T1" style:family="text">
      <style:text-properties fo:color="#ff3399"/>
    </style:style>
    <style:style style:name="T2" style:family="text">
      <style:text-properties fo:color="#ff66c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22.04.2020</text:p>
      <text:p text:style-name="P2">24.04.2020</text:p>
      <text:p text:style-name="Standard"/>
      <text:p text:style-name="Standard">Lesson 5,6</text:p>
      <text:p text:style-name="Standard">TOPIC: Uczciwość popłaca- słuchanie</text:p>
      <text:p text:style-name="Standard"/>
      <text:list xml:id="list2925192232915657864" text:style-name="L1">
        <text:list-item>
          <text:p text:style-name="P7">Listen to the story about Glen James. What did he do? CD2.34 <text:s text:c="4"/>ex. 2/77</text:p>
        </text:list-item>
        <text:list-item>
          <text:p text:style-name="P7">Answer the questions from ex. 3/77 in your notebook.</text:p>
        </text:list-item>
        <text:list-item>
          <text:p text:style-name="P7">Copy the verbs from ex. 6/77 and translate them in your notebook.</text:p>
        </text:list-item>
        <text:list-item>
          <text:p text:style-name="P7">You are going to listen five speakers. Match speakers 1-5 with sentences A-F</text:p>
          <text:p text:style-name="P7">( Ex. 9/77) CD2.35</text:p>
        </text:list-item>
        <text:list-item>
          <text:p text:style-name="P7">Ex. 10/77 Complete the questions <text:s/>in your notebook with correct form of the verbs from exercise 6. Do not use any verbs more than once. </text:p>
        </text:list-item>
      </text:list>
      <text:p text:style-name="Standard"/>
      <text:p text:style-name="Standard"/>
      <text:p text:style-name="P2">27.04.2020.</text:p>
      <text:p text:style-name="Standard"/>
      <text:p text:style-name="Standard">Topic: Czas Past perfect- gramatyka.</text:p>
      <text:p text:style-name="Standard"/>
      <text:list xml:id="list4551457971277282822" text:style-name="L2">
        <text:list-item>
          <text:p text:style-name="P8">Read the text in ex 1/78 and answer questions:</text:p>
        </text:list-item>
      </text:list>
      <text:list xml:id="list4757603514704502692" text:style-name="L3">
        <text:list-item>
          <text:p text:style-name="P9">Where is Howell's hard drive?</text:p>
        </text:list-item>
        <text:list-item>
          <text:p text:style-name="P9">How much is it worth?</text:p>
        </text:list-item>
        <text:list-item>
          <text:p text:style-name="P9">Did he find it?</text:p>
        </text:list-item>
      </text:list>
      <text:list xml:id="list2720013008954481112" text:style-name="L4">
        <text:list-item>
          <text:p text:style-name="P10">Watch the video explaining PAST PERFECT TENSE:</text:p>
          <text:p text:style-name="P10"><text:s text:c="2"/><text:a xlink:type="simple" xlink:href="https://www.youtube.com/watch?v=eQ3Y7E2nKmI" text:style-name="Internet_20_link" text:visited-style-name="Visited_20_Internet_20_Link">https://www.youtube.com/watch?v=eQ3Y7E2nKmI</text:a></text:p>
        </text:list-item>
        <text:list-item>
          <text:p text:style-name="P10">Do ex. 4/78</text:p>
        </text:list-item>
      </text:list>
      <text:list xml:id="list4084026570347113706" text:style-name="L5">
        <text:list-item>
          <text:p text:style-name="P11">Do ex. 5/78 in your notebook.</text:p>
        </text:list-item>
      </text:list>
      <text:p text:style-name="Standard"/>
      <text:p text:style-name="Standard"/>
      <text:p text:style-name="Standard"/>
      <text:p text:style-name="P4">28.04.2020</text:p>
      <text:p text:style-name="Standard"/>
      <text:p text:style-name="Standard">Topic: Czas Past Perfect- utrwalenie</text:p>
      <text:p text:style-name="Standard"/>
      <text:list xml:id="list7556588634842202538" text:style-name="L6">
        <text:list-item>
          <text:p text:style-name="P12">In your notebook, complete the text with thw phrases below. Use the past perfect. ( Ex.6/78)</text:p>
        </text:list-item>
        <text:list-item>
          <text:p text:style-name="P12">Complete the sentences with the past perfect form of the verbs in brackets. (Ex. 6/136)</text:p>
        </text:list-item>
        <text:list-item>
          <text:p text:style-name="P12">Complete the sentences in your notebook. Use the past simple or past perfect form of the verbs in brackets. (Ex. 7/136)</text:p>
        </text:list-item>
      </text:list>
      <text:p text:style-name="Standard"/>
      <text:p text:style-name="Standard"><text:span text:style-name="T3"><text:s/>( 29. 04.2020) Dwa tematy- na kolejne dwie lekcje)</text:span></text:p>
      <text:p text:style-name="P4"/>
      <text:p text:style-name="P5"/>
      <text:p text:style-name="Standard">Topic: Czasowniki w formie bezokolicznika albo podstawowej- gramatyka.</text:p>
      <text:p text:style-name="Standard"/>
      <text:list xml:id="list7380452869332035730" text:style-name="L7">
        <text:list-item>
          <text:p text:style-name="P13">Describe the picture in Ex. 1/79 and answer the questions:</text:p>
        </text:list-item>
      </text:list>
      <text:list xml:id="list4704228576568061938" text:style-name="L8">
        <text:list-item>
          <text:p text:style-name="P14">Why is she taking the photo with her phone?</text:p>
        </text:list-item>
        <text:list-item>
          <text:p text:style-name="P14">Do you prefer to buy things in shops or online? Why?</text:p>
        </text:list-item>
        <text:list-item>
          <text:p text:style-name="P14">Write about your last visit to a shop.</text:p>
        </text:list-item>
      </text:list>
      <text:p text:style-name="P6"><text:soft-page-break/>Do the exercise and send it on my email address because I want to check it and you will get a mark</text:p>
      <text:p text:style-name="P6">( proszę zrobić ćwiczenie i przesłać na mój adres ponieważ chcę to sprawdzić i ocenić)</text:p>
      <text:p text:style-name="P6">Ostateczny termin 8. 05.2020) ( proszę napisać na komputerze)</text:p>
      <text:p text:style-name="P6"><text:a xlink:type="simple" xlink:href="mailto:szymczyk76monika@gmail.com" text:style-name="Internet_20_link" text:visited-style-name="Visited_20_Internet_20_Link">szymczyk76monika@gmail.com</text:a></text:p>
      <text:p text:style-name="P6"/>
      <text:list xml:id="list3764765008170957229" text:style-name="L9">
        <text:list-item>
          <text:p text:style-name="P16">Write the text Ex. 2/79 and find out what is "shoowroomed"</text:p>
        </text:list-item>
        <text:list-item>
          <text:p text:style-name="P17">Look athe the table in ex. 2,3/79 ( czasowniki w języku angielskim mają różne formy, mogą występować w formie bezokolicznika (podstawowej) (infinitive) np. To <text:span text:style-name="T1">write </text:span>albo z końcówką -ing np. Writ<text:span text:style-name="T2">ing. <text:s/></text:span>W zależności od tego jaki czasownik występuje przed nim. Niektóre czasowniki mają jednocześnie dwie formy. Musicie nauczyć się na pamięć jaką formę przyjmuje dany czasownik. </text:p>
          <text:p text:style-name="P17">Przeanalizujcie informacje na poniższycz stronach internetowych:</text:p>
        </text:list-item>
      </text:list>
      <text:p text:style-name="Text_20_body"><text:a xlink:type="simple" xlink:href="https://www.ingless.pl/artykul/gramatyka-angielska-gerund-vs-infinitive-kiedy-uzywac/" text:style-name="Internet_20_link" text:visited-style-name="Visited_20_Internet_20_Link">https://www.ingless.pl/artykul/gramatyka-angielska-gerund-vs-infinitive-kiedy-uzywac/</text:a></text:p>
      <text:p text:style-name="Text_20_body"><text:a xlink:type="simple" xlink:href="https://www.ang.pl/gramatyka/czasowniki-verbs/ing-form-and-to-infinitive/ing-form-or-to-infinitive" text:style-name="Internet_20_link" text:visited-style-name="Visited_20_Internet_20_Link">https://www.ang.pl/gramatyka/czasowniki-verbs/ing-form-and-to-infinitive/ing-form-or-to-infinitive</text:a></text:p>
      <text:list xml:id="list6764826415243472102" text:style-name="L10">
        <text:list-item>
          <text:p text:style-name="P15">Do ex. 6/79 in your noteboo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11S</meta:editing-duration>
    <meta:editing-cycles>14</meta:editing-cycles>
    <meta:generator>OpenOffice/4.1.7$Win32 OpenOffice.org_project/417m1$Build-9800</meta:generator>
    <dc:date>2020-04-21T14:28:45.68</dc:date>
    <dc:creator>Monika Szymczyk</dc:creator>
    <meta:document-statistic meta:table-count="0" meta:image-count="0" meta:object-count="0" meta:page-count="2" meta:paragraph-count="41" meta:word-count="394" meta:character-count="2447"/>
    <meta:user-defined meta:name="Info 1"/>
    <meta:user-defined meta:name="Info 2"/>
    <meta:user-defined meta:name="Info 3"/>
    <meta:user-defined meta:name="Info 4"/>
  </office:meta>
</office:document-meta>
</file>