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Footlight M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Footlight MT Ligh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color="#333333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font-name="Footlight MT Ligh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2">
      <style:text-properties fo:color="#ff3300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color="#ff33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color="#ff3300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2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rodzy uczniowie!</text:p>
      <text:p text:style-name="Standard"/>
      <text:p text:style-name="P11"/>
      <text:p text:style-name="P11">T<text:span text:style-name="T1">emat: Formy ustawienia stołów na konferencje</text:span></text:p>
      <text:p text:style-name="Standard"><text:s text:c="2"/></text:p>
      <text:p text:style-name="Standard"><text:span text:style-name="T2"><text:s text:c="2"/>Zapoznajcie się z materiałem dostępnym na stronie:</text:span> <text:a xlink:type="simple" xlink:href="http://bonoidea.pl/ru/blog/itemlist/tag/konferencja" text:style-name="Internet_20_link" text:visited-style-name="Visited_20_Internet_20_Link">http://bonoidea.pl/ru/blog/itemlist/tag/konferencja</text:a> , <text:span text:style-name="T2">wpiszcie temat do zeszytu wraz z punktami i</text:span> <text:span text:style-name="T2">zróbcie notatkę według polecenia.</text:span></text:p>
      <text:p text:style-name="P3"/>
      <text:list xml:id="list8162029231538409490" text:style-name="L1">
        <text:list-item>
          <text:p text:style-name="P14">Formy ustawienia stołów na konferencje</text:p>
          <text:p text:style-name="P13">a) kameralny</text:p>
          <text:p text:style-name="P13">b) szkolny</text:p>
          <text:p text:style-name="P13">c) podkowa/ litera U</text:p>
          <text:p text:style-name="P13">d) teatralny</text:p>
          <text:p text:style-name="P13">e) restauracyjny</text:p>
          <text:p text:style-name="P13">f) bankietowy</text:p>
          <text:p text:style-name="P13"/>
          <text:p text:style-name="P18"><text:s/>Napisz krótko kiedy stosowane są poszczególne formy ustawienia stołów.</text:p>
        </text:list-item>
      </text:list>
      <text:p text:style-name="P1"/>
      <text:p text:style-name="P4"/>
      <text:p text:style-name="P6">Temat: Przygotowanie nakryć dla gości- ćwiczenia</text:p>
      <text:p text:style-name="P1"/>
      <text:p text:style-name="P2"><text:s text:c="3"/><text:span text:style-name="T1"><text:s/>Zapoznajcie się z tematem, który znajduje się w podręczniku : Usługi gastronomiczne str 409-421.</text:span></text:p>
      <text:p text:style-name="P1">Materiał nie jest nowy, stanowi raczej powtórzenie tego, czego uczylismy się w szkole. Zwróćcie uwagę na ustawianie szkła na stole oraz sposoby układania sztućców do deserów ( str 411-412) Zapiszcie temat do zeszytu wraz z punktami oraz wykonajcie polecenia pisemnie.<text:span text:style-name="T3"> Koniecznie zapoznajcie się z informacjami zawartymi w oddzielnym pliku pt. „Desery</text:span>”</text:p>
      <text:p text:style-name="P1"/>
      <text:p text:style-name="P1"/>
      <text:p text:style-name="P1"/>
      <text:p text:style-name="P10">Polecenie 1.</text:p>
      <text:p text:style-name="P1"><text:s/></text:p>
      <text:p text:style-name="P1">W czasie przyjęcia serwowano różne dania ( zapisane poniżej) . Narysuj schemat nakrycia zastawą stołową do menu, uwzględniając podane metody serwowania dań:</text:p>
      <text:p text:style-name="P1"/>
      <text:p text:style-name="P1"/>
      <text:p text:style-name="P8"><text:span text:style-name="T1">przekąska zimna</text:span>: tatar z łososia na grzance czosnkowej- <text:span text:style-name="T1">metoda niemiecka</text:span></text:p>
      <text:p text:style-name="P8"><text:span text:style-name="T1"><text:s/>zupa</text:span>: rosół wołowy z pierożkami ravioli- <text:span text:style-name="T1">metoda francuska</text:span></text:p>
      <text:p text:style-name="P8"><text:span text:style-name="T1">danie zasadnicz</text:span>e: filet z kaczki z karmelizowaną gruszką na purre ziemniaczanym i marynowanymi buraczkami- <text:span text:style-name="T1">metoda niemiecka</text:span></text:p>
      <text:p text:style-name="P8"><text:span text:style-name="T1">deser</text:span>: mix owoców <text:s/>w całości - <text:span text:style-name="T1">metoda rosyjska</text:span></text:p>
      <text:p text:style-name="P9"/>
      <text:p text:style-name="P9">Napoje:</text:p>
      <text:p text:style-name="P8">Do przekąski podano wino białe wytrawne, do dania zasadniczego wino czerwone półwytrawne, do deseru wino musujące.</text:p>
      <text:p text:style-name="P8">Z napojów bezalkoholowych serwowano wodę mineralną gazowaną i niegazowaną.</text:p>
      <text:p text:style-name="P8"><text:s/>Wszystkie napoje były podawane wieloporcjowo .</text:p>
      <text:p text:style-name="P5"/>
      <text:p text:style-name="P1">Uwaga !!! <text:s/>rysujemy jeden schemat nakrycia do zaserwowania wszystkich dań ( tak jak na zajęciach w szkole)</text:p>
      <text:p text:style-name="P1"><text:soft-page-break/></text:p>
      <text:p text:style-name="P10">Polecenie 2</text:p>
      <text:p text:style-name="P10"/>
      <text:p text:style-name="P1">Wykonaj w ćwiczeniach:</text:p>
      <text:list xml:id="list911099426696225157" text:style-name="L2">
        <text:list-item>
          <text:p text:style-name="P15">zadanie 1 i 3 str 94</text:p>
        </text:list-item>
        <text:list-item>
          <text:p text:style-name="P15">zadanie 1, 3, 4 str 99</text:p>
        </text:list-item>
        <text:list-item>
          <text:p text:style-name="P15">zadanie 6 str 100 + podsumowanie</text:p>
        </text:list-item>
        <text:list-item>
          <text:p text:style-name="P15">zadanie 4,5,6 str 102</text:p>
        </text:list-item>
      </text:list>
      <text:p text:style-name="P1"/>
      <text:p text:style-name="P1"/>
      <text:list xml:id="list42358118" text:continue-numbering="true" text:style-name="L2">
        <text:list-header>
          <text:p text:style-name="P17">Polecenie 3</text:p>
          <text:p text:style-name="P17"/>
          <text:p text:style-name="P15">Zapisz propozycję dań do :</text:p>
          <text:p text:style-name="P20">a) menu prostego</text:p>
          <text:p text:style-name="P20">b) menu rozszerzonego</text:p>
        </text:list-header>
      </text:list>
      <text:p text:style-name="P4"/>
      <text:p text:style-name="P4"/>
      <text:p text:style-name="P4">Pracę domową przesyłamy na adres <text:a xlink:type="simple" xlink:href="mailto:ewagajko@interia.pl" text:style-name="Internet_20_link" text:visited-style-name="Visited_20_Internet_20_Link">ewagajko@interia.pl</text:a> <text:span text:style-name="T3">do 15 maja 2020r.</text:span></text:p>
      <text:p text:style-name="P19"/>
      <text:p text:style-name="P19"/>
      <text:p text:style-name="P19"/>
      <text:p text:style-name="P12">Pozdrawiam</text:p>
      <text:p text:style-name="P12"><text:s/>Ewa Gajko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9T17:49:52.10</meta:creation-date>
    <dc:date>2020-05-10T22:13:19.70</dc:date>
    <dc:creator>Ewa Gajko</dc:creator>
    <meta:editing-duration>PT1H25M49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2" meta:paragraph-count="40" meta:word-count="305" meta:character-count="2057"/>
  </office:meta>
</office:document-meta>
</file>