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Obejrzyj film przedstawiający proces mejozy <text:a xlink:type="simple" xlink:href="https://www.youtube.com/watch?v=gl7S_b3eR6c" text:style-name="Internet_20_link" text:visited-style-name="Visited_20_Internet_20_Link">https://www.youtube.com/watch?v=gl7S_b3eR6c</text:a> <text:s/>oraz zapoznaj się z tematem w podręczniku na str 131-133. Zapisz temat w zeszycie <text:s/>wraz z punktami i wykonaj polecenia.</text:p>
      <text:p text:style-name="P4"/>
      <text:p text:style-name="P4">Temat: Drugi podział mejotyczny ( Mejoza II)</text:p>
      <text:p text:style-name="Standard"/>
      <text:list xml:id="list4776146327730153462" text:style-name="L1">
        <text:list-item>
          <text:p text:style-name="P1">Przebieg II podziału mejotycznego</text:p>
          <text:p text:style-name="P1">a) profaza II</text:p>
          <text:p text:style-name="P1">b) metafaza II</text:p>
          <text:p text:style-name="P1">c) anafaza II</text:p>
          <text:p text:style-name="P1">d) telofaza II</text:p>
        </text:list-item>
      </text:list>
      <text:p text:style-name="P2"/>
      <text:p text:style-name="P2">Przeanalizuj <text:s/>drugi podział mejotyczny ( schematy z opisem -podrecznik str 131), Do zeszytu przerysuj je i podpisz przy każdym schemacie nazwę fazy</text:p>
      <text:p text:style-name="P2"><text:s/></text:p>
      <text:list xml:id="list1864151450803341781" text:style-name="L2">
        <text:list-item>
          <text:list>
            <text:list-item>
              <text:p text:style-name="P3"><text:span text:style-name="T1">Zmiany zawartości DNA w komórce ulegającej mejozie </text:span>( uzupełnij zdania znajdujące się poniżej)</text:p>
            </text:list-item>
          </text:list>
        </text:list-item>
      </text:list>
      <text:p text:style-name="P2"/>
      <text:p text:style-name="P5">W trakcie I podziału mejotycznego następuje redukcja liczby chromosomów z …..... do........ .</text:p>
      <text:p text:style-name="P5">Zmienia się też liczba cząsteczek DNA w komórce z........... do …..........</text:p>
      <text:p text:style-name="P5">Po II podziale mejotycznym liczba chromosomów nie zmienia się, a obniża się jedynie ilość DNA do poziomu.................... .</text:p>
      <text:list xml:id="list31515406" text:continue-numbering="true" text:style-name="L2">
        <text:list-item>
          <text:list>
            <text:list-header>
              <text:p text:style-name="P3"><text:span text:style-name="T1"/></text:p>
            </text:list-header>
            <text:list-item>
              <text:p text:style-name="P3"><text:span text:style-name="T1">Porównanie mitozy i mejozy </text:span>( na podstawie filmu wymień róznice w przebiegu obu procesów)</text:p>
              <text:p text:style-name="P3"/>
            </text:list-item>
            <text:list-item>
              <text:p text:style-name="P3"><text:span text:style-name="T1">Znaczenie mejozy (</text:span> jakie znaczenie ma mejoza- wyjaśnij)</text:p>
            </text:list-item>
          </text:list>
        </text:list-item>
      </text:list>
      <text:p text:style-name="P2"/>
      <text:p text:style-name="P2"/>
      <text:p text:style-name="P2"/>
      <text:p text:style-name="P2">Na pracę domową czekam <text:span text:style-name="T2">do 30 maja 2020r</text:span> , adres: <text:a xlink:type="simple" xlink:href="mailto:ewagajko@interia.pl" text:style-name="Internet_20_link" text:visited-style-name="Visited_20_Internet_20_Link">ewagajko@interia.pl</text:a></text:p>
      <text:p text:style-name="P2">Przypominam, iż brak pracy skutkuje oceną niedostateczną</text:p>
      <text:p text:style-name="P2">Ewa Gajko</text:p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10:47:47.37</meta:creation-date>
    <meta:document-statistic meta:table-count="0" meta:image-count="0" meta:object-count="0" meta:page-count="1" meta:paragraph-count="18" meta:word-count="172" meta:character-count="1163"/>
    <dc:date>2020-05-24T11:31:02.37</dc:date>
    <dc:creator>Ewa Gajko</dc:creator>
    <meta:editing-duration>PT12M54S</meta:editing-duration>
    <meta:editing-cycles>1</meta:editing-cycles>
    <meta:generator>OpenOffice/4.1.6$Win32 OpenOffice.org_project/416m1$Build-9790</meta:generator>
  </office:meta>
</office:document-meta>
</file>