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800000"/>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fo:font-size="14pt" style:font-size-asian="14pt" style:font-size-complex="14pt"/>
    </style:style>
    <style:style style:name="P4" style:family="paragraph" style:parent-style-name="Text_20_body">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list-style-name="L1"/>
    <style:style style:name="P6" style:family="paragraph" style:parent-style-name="Standard" style:list-style-name="L2"/>
    <style:style style:name="P7" style:family="paragraph" style:parent-style-name="Standard" style:list-style-name="L3"/>
    <style:style style:name="P8" style:family="paragraph" style:parent-style-name="Standard" style:list-style-name="L4">
      <style:paragraph-properties fo:background-color="transparent">
        <style:background-image/>
      </style:paragraph-properties>
      <style:text-properties fo:color="#000000"/>
    </style:style>
    <style:style style:name="P9" style:family="paragraph" style:parent-style-name="Text_20_body" style:list-style-name="L4"/>
    <style:style style:name="P10" style:family="paragraph" style:parent-style-name="Text_20_body" style:list-style-name="L5"/>
    <style:style style:name="P11" style:family="paragraph" style:parent-style-name="Text_20_body" style:list-style-name="L6"/>
    <style:style style:name="P12" style:family="paragraph" style:parent-style-name="Text_20_body" style:list-style-name="L7"/>
    <style:style style:name="P13" style:family="paragraph" style:parent-style-name="Text_20_body">
      <style:paragraph-properties fo:text-align="center" style:justify-single-word="false"/>
      <style:text-properties fo:font-size="14pt" fo:font-weight="bold" style:font-size-asian="14pt" style:font-weight-asian="bold" style:font-size-complex="14pt" style:font-weight-complex="bold"/>
    </style:style>
    <style:style style:name="T1" style:family="text">
      <style:text-properties fo:color="#ff3399"/>
    </style:style>
    <style:style style:name="T2" style:family="text">
      <style:text-properties fo:color="#ff66cc"/>
    </style:style>
    <style:style style:name="T3" style:family="text">
      <style:text-properties fo:font-size="14pt" style:font-size-asian="14pt" style:font-size-complex="14pt"/>
    </style:style>
    <style:style style:name="T4" style:family="text">
      <style:text-properties fo:font-size="14pt" fo:font-weight="bold" style:font-size-asian="14pt" style:font-weight-asian="bold" style:font-size-complex="14pt"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2">20.04.2020</text:p>
      <text:p text:style-name="Standard"/>
      <text:p text:style-name="Standard">Topic: Czas Past Perfect- utrwalenie</text:p>
      <text:p text:style-name="Standard"/>
      <text:list xml:id="list5048515834566689777" text:style-name="L1">
        <text:list-item>
          <text:p text:style-name="P5">In your notebook, complete the text with thw phrases below. Use the past perfect. ( Ex.6/78)</text:p>
        </text:list-item>
        <text:list-item>
          <text:p text:style-name="P5">Complete the sentences with the past perfect form of the verbs in brackets. (Ex. 6/136)</text:p>
        </text:list-item>
        <text:list-item>
          <text:p text:style-name="P5">Complete the sentences in your notebook. Use the past simple or past perfect form of the verbs in brackets. (Ex. 7/136)</text:p>
        </text:list-item>
      </text:list>
      <text:p text:style-name="Standard"/>
      <text:p text:style-name="P2">21.04.2020</text:p>
      <text:p text:style-name="P2">22.04.2020</text:p>
      <text:p text:style-name="P3"/>
      <text:p text:style-name="Standard">Topic: Czasowniki w formie bezokolicznika albo podstawowej- gramatyka.</text:p>
      <text:p text:style-name="Standard"/>
      <text:list xml:id="list487538671724324807" text:style-name="L2">
        <text:list-item>
          <text:p text:style-name="P6">Describe the picture in Ex. 1/79 and answer the questions:</text:p>
        </text:list-item>
      </text:list>
      <text:list xml:id="list4461628899852390592" text:style-name="L3">
        <text:list-item>
          <text:p text:style-name="P7">Why is she taking the photo with her phone?</text:p>
        </text:list-item>
        <text:list-item>
          <text:p text:style-name="P7">Do you prefer to buy things in shops or online? Why?</text:p>
        </text:list-item>
        <text:list-item>
          <text:p text:style-name="P7">Write about your last visit to a shop.</text:p>
        </text:list-item>
      </text:list>
      <text:p text:style-name="P1">Do the exercise and send it on my email address because I want to check it and you will get a mark</text:p>
      <text:p text:style-name="P1">( proszę zrobić ćwiczenie i przesłać na mój adres ponieważ chcę to sprawdzić i ocenić)</text:p>
      <text:p text:style-name="P1">Ostateczny termin 30. 04.2020) ( proszę napisać na komputerze)</text:p>
      <text:p text:style-name="P1"><text:a xlink:type="simple" xlink:href="mailto:szymczyk76monika@gmail.com" text:style-name="Internet_20_link" text:visited-style-name="Visited_20_Internet_20_Link">szymczyk76monika@gmail.com</text:a></text:p>
      <text:p text:style-name="P1"/>
      <text:list xml:id="list1343360238319060262" text:style-name="L4">
        <text:list-item>
          <text:p text:style-name="P8">Write the text Ex. 2/79 and find out what is "shoowroomed"</text:p>
        </text:list-item>
        <text:list-item>
          <text:p text:style-name="P9">Look athe the table in ex. 2,3/79 ( czasowniki w języku angielskim mają różne formy, mogą występować w formie bezokolicznika (podstawowej) (infinitive) np. To <text:span text:style-name="T1">write </text:span>albo z końcówką -ing np. Writ<text:span text:style-name="T2">ing. <text:s/></text:span>W zależności od tego jaki czasownik występuje przed nim. Niektóre czasowniki mają jednocześnie dwie formy. Musicie nauczyć się na pamięć jaką formę przyjmuje dany czasownik. </text:p>
          <text:p text:style-name="P9">Przeanalizujcie informacje na poniższycz stronach internetowych:</text:p>
        </text:list-item>
      </text:list>
      <text:p text:style-name="Text_20_body"><text:a xlink:type="simple" xlink:href="https://www.ingless.pl/artykul/gramatyka-angielska-gerund-vs-infinitive-kiedy-uzywac/" text:style-name="Internet_20_link" text:visited-style-name="Visited_20_Internet_20_Link">https://www.ingless.pl/artykul/gramatyka-angielska-gerund-vs-infinitive-kiedy-uzywac/</text:a></text:p>
      <text:p text:style-name="Text_20_body"><text:a xlink:type="simple" xlink:href="https://www.ang.pl/gramatyka/czasowniki-verbs/ing-form-and-to-infinitive/ing-form-or-to-infinitive" text:style-name="Internet_20_link" text:visited-style-name="Visited_20_Internet_20_Link">https://www.ang.pl/gramatyka/czasowniki-verbs/ing-form-and-to-infinitive/ing-form-or-to-infinitive</text:a></text:p>
      <text:list xml:id="list4139216553674188159" text:style-name="L5">
        <text:list-item>
          <text:p text:style-name="P10">Do ex. 6/79 in your notebook.</text:p>
        </text:list-item>
      </text:list>
      <text:p text:style-name="Text_20_body"/>
      <text:p text:style-name="P4">27.04.2020</text:p>
      <text:p text:style-name="P4">28.04.2020</text:p>
      <text:p text:style-name="Text_20_body">Topic: Aaron Levie- czytanie.</text:p>
      <text:list xml:id="list7319291757460137465" text:style-name="L6">
        <text:list-item>
          <text:p text:style-name="P11">Look at the photo what type of company do you think Aaron runs?</text:p>
        </text:list-item>
        <text:list-item>
          <text:p text:style-name="P11">Read the text , match sentences A-F in the text. Ex. 4/80. There are two extra sentences.</text:p>
        </text:list-item>
        <text:list-item>
          <text:p text:style-name="P11">Listen and check your aswers to ex 4/80 CD 2.36</text:p>
        </text:list-item>
        <text:list-item>
          <text:p text:style-name="P11">Do Ex. 6./80. Are the sentences true or false?</text:p>
        </text:list-item>
        <text:list-item>
          <text:p text:style-name="P11">In your notebook, match the highlighted words( the yellow) in the text with the definitions below in ex. 7/80</text:p>
        </text:list-item>
      </text:list>
      <text:p text:style-name="Text_20_body"><text:soft-page-break/></text:p>
      <text:p text:style-name="P4">29.04.2020</text:p>
      <text:p text:style-name="Text_20_body">Topic: Rozmowa na podstawie materiału stymulującego- mówienie.</text:p>
      <text:p text:style-name="Text_20_body"/>
      <text:list xml:id="list8596064234098585503" text:style-name="L7">
        <text:list-item>
          <text:p text:style-name="P12">Look at the photos. Where are the people?</text:p>
        </text:list-item>
        <text:list-item>
          <text:p text:style-name="P12">Copy the words from ex1/82 with translations</text:p>
        </text:list-item>
        <text:list-item>
          <text:p text:style-name="P12">Copy the phrases from ex2/82 into your notebook</text:p>
        </text:list-item>
        <text:list-item>
          <text:p text:style-name="P12"><text:span text:style-name="T4">Photos page 82</text:span>. Your school received some money from the government. Which of the ways of spending the money in the photos are you going to choose and why? Why are you rejecting the other options?</text:p>
        </text:list-item>
      </text:list>
      <text:p text:style-name="Text_20_body">I choose photo number ......... because.....( Two reasons)</text:p>
      <text:p text:style-name="Text_20_body">I don't choose photo number .........because..( One reason)</text:p>
      <text:p text:style-name="Text_20_body">I don't choose photo number .........because..( One reason)</text:p>
      <text:p text:style-name="Text_20_body"/>
      <text:p text:style-name="Text_20_body">Do the above task in you notebook. You can also use phrases in ex.7/8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23M30S</meta:editing-duration>
    <meta:editing-cycles>10</meta:editing-cycles>
    <meta:generator>OpenOffice/4.1.7$Win32 OpenOffice.org_project/417m1$Build-9800</meta:generator>
    <dc:date>2020-04-21T14:59:28.93</dc:date>
    <dc:creator>Monika Szymczyk</dc:creator>
    <meta:document-statistic meta:table-count="0" meta:image-count="0" meta:object-count="0" meta:page-count="2" meta:paragraph-count="40" meta:word-count="432" meta:character-count="2689"/>
    <meta:user-defined meta:name="Info 1"/>
    <meta:user-defined meta:name="Info 2"/>
    <meta:user-defined meta:name="Info 3"/>
    <meta:user-defined meta:name="Info 4"/>
  </office:meta>
</office:document-meta>
</file>