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ff33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rodzy uczniowie!</text:p>
      <text:p text:style-name="P1"/>
      <text:p text:style-name="Standard"/>
      <text:p text:style-name="P2"><text:s text:c="12"/>Kolejna nasza lekcja to <text:span text:style-name="T1">Cykl komórkowy i Mitoza. </text:span>Zagadnienia te nie są dla Was nowe, uczyliscie się o tym już na biologii- poziomie podstawowym. Teraz trochę poszerzycie swoją wiedzę.</text:p>
      <text:p text:style-name="Standard"><text:span text:style-name="T2">Na początku obejrzyjcie film, który przypomni Wam wiadomości. Następnie przeczytajcie temat z podręcznika na </text:span><text:span text:style-name="T3">str 121-128</text:span><text:span text:style-name="T2">, zapiszcie temat do zeszytu wraz z punktami i wykonajcie pisemnie polecenia.</text:span></text:p>
      <text:p text:style-name="Standard"><text:s/>Film <text:a xlink:type="simple" xlink:href="https://www.youtube.com/watch?v=bL1VlklZGjw" text:style-name="Internet_20_link" text:visited-style-name="Visited_20_Internet_20_Link">https://www.youtube.com/watch?v=bL1VlklZGjw</text:a> </text:p>
      <text:p text:style-name="Standard"/>
      <text:p text:style-name="P4">Temat: Cykl komórkowy. Mitoza</text:p>
      <text:p text:style-name="P4"/>
      <text:list xml:id="list6150792543691050930" text:style-name="L1">
        <text:list-item>
          <text:p text:style-name="P6">Cykl życiowy komórki- etapy </text:p>
          <text:p text:style-name="P6">a) interfaza</text:p>
          <text:p text:style-name="P6">b) faza G1</text:p>
          <text:p text:style-name="P6">c) faza S</text:p>
          <text:p text:style-name="P6">d) faza G2</text:p>
          <text:p text:style-name="P6">e) faza M</text:p>
          <text:p text:style-name="P6"/>
        </text:list-item>
      </text:list>
      <text:p text:style-name="P3">Wykonaj z podręcznika zadanie 1, 2, 3 str 128</text:p>
      <text:p text:style-name="P3"/>
      <text:list xml:id="list31207429" text:continue-numbering="true" text:style-name="L1">
        <text:list-item>
          <text:p text:style-name="P6">Zmiany zawartości DNA w cyklu komórkowym </text:p>
        </text:list-item>
      </text:list>
      <text:p text:style-name="P3"/>
      <text:list xml:id="list31232627" text:continue-numbering="true" text:style-name="L1">
        <text:list-item>
          <text:p text:style-name="P6">Mitoza-fazy:</text:p>
          <text:p text:style-name="P6">a) profaza</text:p>
          <text:p text:style-name="P6">b) metafaza</text:p>
          <text:p text:style-name="P6">c) anafaza</text:p>
          <text:p text:style-name="P6">d) telofaza</text:p>
        </text:list-item>
      </text:list>
      <text:p text:style-name="P5"/>
      <text:p text:style-name="P3">Zapisz krótko jak co dzieje się w komórce w czasie każdej fazy</text:p>
      <text:p text:style-name="P3"/>
      <text:list xml:id="list31235035" text:continue-numbering="true" text:style-name="L1">
        <text:list-item>
          <text:p text:style-name="P6">Znaczenie mitozy<text:span text:style-name="T4"> (</text:span><text:span text:style-name="T3"> napisz jakie znaczenie ma mitoza</text:span><text:span text:style-name="T4">)</text:span></text:p>
        </text:list-item>
        <text:list-item>
          <text:p text:style-name="P6">Apoptoza komórki<text:span text:style-name="T3"> ( wyjaśnij na czym polega zjawisko apoptozy)</text:span></text:p>
        </text:list-item>
        <text:list-item>
          <text:p text:style-name="P7">Cytokineza w komórkach</text:p>
        </text:list-item>
      </text:list>
      <text:p text:style-name="P5"><text:span text:style-name="T3"/></text:p>
      <text:p text:style-name="P5"><text:span text:style-name="T3">Wyjaśnij co to jest cytokineza i czym różni się cytokineza komórki roślinnej od komórki zwierzęcej</text:span></text:p>
      <text:p text:style-name="P5"><text:span text:style-name="T3"/></text:p>
      <text:p text:style-name="P5"><text:span text:style-name="T3"><text:s text:c="5"/></text:span><text:span text:style-name="T5"><text:s/>7. Chromosomy homologiczne</text:span></text:p>
      <text:p text:style-name="P5"/>
      <text:p text:style-name="P3">Wyjasnij definicje: kariokineza, chromosomy homologiczne</text:p>
      <text:p text:style-name="P3"/>
      <text:p text:style-name="P3"/>
      <text:p text:style-name="P3">Pracę domową <text:s/>(całą notatkę) proszę przesłać do <text:span text:style-name="T6">15 maja 2020r</text:span> na adres <text:a xlink:type="simple" xlink:href="mailto:ewagajko@interia.pl" text:style-name="Internet_20_link" text:visited-style-name="Visited_20_Internet_20_Link">ewagajko@interia.pl</text:a></text:p>
      <text:p text:style-name="P3"/>
      <text:p text:style-name="P3"/>
      <text:p text:style-name="P3">Pozdrawiam</text:p>
      <text:p text:style-name="P3">Ewa Gajko</text:p>
      <text:p text:style-name="P3"/>
      <text:p text:style-name="P3"/>
      <text:p text:style-name="P3"><text:soft-page-break/></text:p>
      <text:p text:style-name="P3"/>
      <text:p text:style-name="P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11T08:59:47.27</meta:creation-date>
    <dc:date>2020-05-11T11:00:45.68</dc:date>
    <dc:creator>Ewa Gajko</dc:creator>
    <meta:editing-duration>PT1H45M24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2" meta:paragraph-count="28" meta:word-count="183" meta:character-count="1210"/>
  </office:meta>
</office:document-meta>
</file>