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P6" style:family="paragraph" style:parent-style-name="Standard" style:list-style-name="L3">
      <style:paragraph-properties fo:text-align="start" style:justify-single-word="false"/>
      <style:text-properties style:text-underline-style="none"/>
    </style:style>
    <style:style style:name="P7" style:family="paragraph" style:parent-style-name="Standard" style:list-style-name="L4">
      <style:paragraph-properties fo:text-align="start" style:justify-single-word="false"/>
      <style:text-properties style:text-underline-style="none"/>
    </style:style>
    <style:style style:name="P8" style:family="paragraph" style:parent-style-name="Standard" style:list-style-name="L5">
      <style:paragraph-properties fo:text-align="start" style:justify-single-word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8538513833206738259" text:style-name="L1">
        <text:list-header>
          <text:p text:style-name="P3">21.05.2020</text:p>
          <text:p text:style-name="P3">22.05.2020</text:p>
        </text:list-header>
      </text:list>
      <text:p text:style-name="P1"/>
      <text:p text:style-name="P2">Topic: Verb patterns- gramatyka</text:p>
      <text:p text:style-name="P2"/>
      <text:p text:style-name="P2">W języku angielskim po czasownikach wpisujemy czasownik w formie bezokolicznika ( bez końcówki) lub z końcówką <text:s/>-ing. Wszystko zależy od konkretnego czasownika np. </text:p>
      <text:list xml:id="list295447963748856175" text:style-name="L2">
        <text:list-item>
          <text:p text:style-name="P4">Po czasownikach wyrażających uczucia – like, enjoy, hate następny czasownik ma końcówkę ing</text:p>
        </text:list-item>
      </text:list>
      <text:p text:style-name="P2">I <text:span text:style-name="T1">like</text:span> play<text:span text:style-name="T1">ing</text:span><text:span text:style-name="T2"> football.</text:span></text:p>
      <text:list xml:id="list8670864963188403451" text:style-name="L3">
        <text:list-item>
          <text:p text:style-name="P6">Przy czasownikach np. Hope, look forward to, <text:s/>plan, would like następny czasownik występuje w formie bezokolicznika.</text:p>
        </text:list-item>
      </text:list>
      <text:p text:style-name="P5">I would like to go for a holiday.</text:p>
      <text:p text:style-name="P5"/>
      <text:list xml:id="list3657191458697367816" text:style-name="L4">
        <text:list-item>
          <text:p text:style-name="P7">Do Ex. 6A/44. Znajdź <text:s/>czasowniki z ramki i wpisz w odpowiednią kategorię.</text:p>
        </text:list-item>
        <text:list-item>
          <text:p text:style-name="P7">Do ex6b/44. Wygierz właściwą alternatywę.</text:p>
        </text:list-item>
        <text:list-item>
          <text:p text:style-name="P7">Przeczytaj strategię pisania e-mail</text:p>
        </text:list-item>
        <text:list-item>
          <text:p text:style-name="P7">Napisz maila, w którym będziesz się starał o przyjęcie na staż. W mailu musisz napisać:</text:p>
        </text:list-item>
      </text:list>
      <text:list xml:id="list3278357988449587280" text:style-name="L5">
        <text:list-item>
          <text:p text:style-name="P8">kiedy będziesz mógł odbyć staż</text:p>
        </text:list-item>
        <text:list-item>
          <text:p text:style-name="P8">informacje na temat swojej edukacji, umiejętności, zainteresowań</text:p>
        </text:list-item>
        <text:list-item>
          <text:p text:style-name="P8">dlaczego chcesz się starać o staż właśnie w tej firmie</text:p>
        </text:list-item>
        <text:list-item>
          <text:p text:style-name="P8">jakie dokumenty dołączasz do maila</text:p>
        </text:list-item>
      </text:list>
      <text:p text:style-name="P5"/>
      <text:p text:style-name="P2"><text:span text:style-name="T2">Proszę napisać maila jako kolejną pracę domową, którą ocenię. Na mój adres </text:span><text:a xlink:type="simple" xlink:href="mailto:szymczyk76monika@gmail.com" text:style-name="Internet_20_link" text:visited-style-name="Visited_20_Internet_20_Link"><text:span text:style-name="T1">szymczyk76monika@gmail.com</text:span></text:a><text:span text:style-name="T2"> do 25 maja 2020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9M13S</meta:editing-duration>
    <meta:editing-cycles>17</meta:editing-cycles>
    <meta:generator>OpenOffice/4.1.7$Win32 OpenOffice.org_project/417m1$Build-9800</meta:generator>
    <dc:date>2020-05-17T08:51:38.61</dc:date>
    <dc:creator>Monika Szymczyk</dc:creator>
    <meta:document-statistic meta:table-count="0" meta:image-count="0" meta:object-count="0" meta:page-count="1" meta:paragraph-count="17" meta:word-count="160" meta:character-count="1028"/>
    <meta:user-defined meta:name="Info 1"/>
    <meta:user-defined meta:name="Info 2"/>
    <meta:user-defined meta:name="Info 3"/>
    <meta:user-defined meta:name="Info 4"/>
  </office:meta>
</office:document-meta>
</file>