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127622"/>
    </style:style>
    <style:style style:name="T2" style:parent-style-name="Predvolenépísmoodseku" style:family="text">
      <style:text-properties fo:color="#127622"/>
    </style:style>
    <style:style style:name="T3" style:parent-style-name="Predvolenépísmoodseku" style:family="text">
      <style:text-properties fo:color="#127622"/>
    </style:style>
    <style:style style:name="T4" style:parent-style-name="Predvolenépísmoodseku" style:family="text">
      <style:text-properties fo:font-weight="bold" style:font-weight-asian="bold" style:font-weight-complex="bold" fo:color="#127622" fo:font-size="15pt" style:font-size-asian="15pt" style:font-size-complex="15pt"/>
    </style:style>
    <style:style style:name="T5" style:parent-style-name="Predvolenépísmoodseku" style:family="text">
      <style:text-properties fo:color="#127622"/>
    </style:style>
    <style:style style:name="T6" style:parent-style-name="Predvolenépísmoodseku" style:family="text">
      <style:text-properties fo:color="#127622"/>
    </style:style>
    <style:style style:name="P7" style:parent-style-name="Standard" style:family="paragraph">
      <style:text-properties fo:color="#127622"/>
    </style:style>
    <style:style style:name="P8" style:parent-style-name="Standard" style:family="paragraph">
      <style:paragraph-properties fo:text-align="center"/>
      <style:text-properties fo:color="#127622" fo:font-size="32pt" style:font-size-asian="32pt" style:font-size-complex="32pt"/>
    </style:style>
    <style:style style:name="P9" style:parent-style-name="Standard" style:family="paragraph">
      <style:text-properties fo:color="#127622"/>
    </style:style>
    <style:style style:name="P10" style:parent-style-name="Standard" style:family="paragraph">
      <style:paragraph-properties fo:text-align="center"/>
      <style:text-properties fo:color="#127622"/>
    </style:style>
    <style:style style:name="P11" style:parent-style-name="Standard" style:family="paragraph">
      <style:paragraph-properties fo:text-align="center"/>
      <style:text-properties fo:color="#127622"/>
    </style:style>
    <style:style style:name="P12" style:parent-style-name="Standard" style:family="paragraph">
      <style:text-properties fo:color="#127622" fo:font-size="11pt" style:font-size-asian="11pt" style:font-size-complex="11pt"/>
    </style:style>
    <style:style style:name="P13" style:parent-style-name="Standard" style:family="paragraph">
      <style:text-properties fo:color="#127622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16" style:parent-style-name="Standard" style:list-style-name="LFO1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17" style:parent-style-name="Standard" style:list-style-name="LFO1" style:family="paragraph"/>
    <style:style style:name="T18" style:parent-style-name="Predvolenépísmoodseku" style:family="text">
      <style:text-properties fo:font-weight="bold" style:font-weight-asian="bold" style:font-weight-complex="bold" fo:color="#5EB91E" fo:font-size="16pt" style:font-size-asian="16pt" style:font-size-complex="16pt"/>
    </style:style>
    <style:style style:name="T19" style:parent-style-name="Predvolenépísmoodseku" style:family="text">
      <style:text-properties fo:color="#5EB91E" fo:font-size="15pt" style:font-size-asian="15pt" style:font-size-complex="15pt"/>
    </style:style>
    <style:style style:name="P20" style:parent-style-name="Standard" style:list-style-name="LFO1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21" style:parent-style-name="Standard" style:list-style-name="LFO1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22" style:parent-style-name="Standard" style:list-style-name="LFO1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23" style:parent-style-name="Standard" style:list-style-name="LFO1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24" style:parent-style-name="Standard" style:family="paragraph">
      <style:text-properties fo:color="#127622"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color="#127622"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color="#127622" fo:font-size="14pt" style:font-size-asian="14pt" style:font-size-complex="14pt"/>
    </style:style>
    <style:style style:name="P27" style:parent-style-name="Standard" style:family="paragraph">
      <style:paragraph-properties fo:text-align="end"/>
    </style:style>
    <style:style style:name="T28" style:parent-style-name="Predvolenépísmoodseku" style:family="text">
      <style:text-properties fo:color="#127622" fo:font-size="14pt" style:font-size-asian="14pt" style:font-size-complex="14pt"/>
    </style:style>
  </office:automatic-styles>
  <office:body>
    <office:text text:use-soft-page-breaks="true">
      <text:p text:style-name="P1">Milí moji,</text:p>
      <text:p text:style-name="Standard"><text:span text:style-name="T2">ide Veľká noc, tak trochu sedliackej astronómie:</text:span></text:p>
      <text:p text:style-name="Standard"><text:span text:style-name="T3">v stredu je<text:s/></text:span><text:span text:style-name="T4">prvý jarný spln.<text:s/></text:span><text:span text:style-name="T5"><text:s/>Príroda o tom vie a naozaj na to reaguje. Tieto sviatky nevznikli, aby boli… ale preto, že<text:s/></text:span><text:span text:style-name="T6">teraz začína naozajstné vegetačné obdobie. Preto:</text:span></text:p>
      <text:p text:style-name="P7"/>
      <text:p text:style-name="P8">ZAKAZUJEM ROZMÝŠĽAŤ</text:p>
      <text:p text:style-name="P9"/>
      <text:p text:style-name="P10">O PREDMETOCH PRT - RJV</text:p>
      <text:p text:style-name="P11"/>
      <text:p text:style-name="P12">Kto sa pristihne pri rozmýšľaní, nech mi nahlási, o ktorom predmete rozmýšľal a ja mu tam zapíšem 5!!!</text:p>
      <text:p text:style-name="P13"/>
      <text:p text:style-name="P14">miesto toho navrhujem:</text:p>
      <text:p text:style-name="P15"/>
      <text:list text:style-name="LFO1" text:continue-numbering="true">
        <text:list-item>
          <text:p text:style-name="P16">pozerajte okolo seba</text:p>
        </text:list-item>
        <text:list-item>
          <text:p text:style-name="P17"><text:span text:style-name="T18">foťte,<text:s/></text:span><text:span text:style-name="T19">aby ste si mohli porovnať snímky, keď už budete môcť rozmýšľať</text:span></text:p>
        </text:list-item>
        <text:list-item>
          <text:p text:style-name="P20">dotýkajte sa pôdy</text:p>
        </text:list-item>
        <text:list-item>
          <text:p text:style-name="P21">dýchajte zhlboka</text:p>
        </text:list-item>
        <text:list-item>
          <text:p text:style-name="P22">pozerajte na mesiac (môžete a vyť)</text:p>
        </text:list-item>
        <text:list-item>
          <text:p text:style-name="P23">alebo aj vence viť…</text:p>
        </text:list-item>
      </text:list>
      <text:p text:style-name="P24"/>
      <text:p text:style-name="P25">Pekné sviatky konečne bez kúpačov!!!</text:p>
      <text:p text:style-name="P26"/>
      <text:p text:style-name="P27"><text:span text:style-name="T28">K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beata</dc:creator>
    <meta:creation-date>2020-04-05T17:48:00Z</meta:creation-date>
    <dc:date>2020-04-06T10:02:00Z</dc:date>
    <meta:template xlink:href="Normal" xlink:type="simple"/>
    <meta:editing-cycles>1</meta:editing-cycles>
    <meta:editing-duration>PT360S</meta:editing-duration>
    <meta:document-statistic meta:page-count="1" meta:paragraph-count="1" meta:word-count="93" meta:character-count="627" meta:row-count="4" meta:non-whitespace-character-count="535"/>
  </office:meta>
</office:document-meta>
</file>