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bottom="0.2222in" fo:line-height="137%"/>
      <style:text-properties fo:color="#000000"/>
    </style:style>
    <style:style style:name="P3" style:parent-style-name="Textbody" style:list-style-name="LFO1" style:family="paragraph">
      <style:paragraph-properties fo:margin-bottom="0in" fo:line-height="137%"/>
      <style:text-properties fo:color="#000000"/>
    </style:style>
  </office:automatic-styles>
  <office:body>
    <office:text text:use-soft-page-breaks="true">
      <text:p text:style-name="P1">Vzhľadom k tomu, že si nezúčastnil na online hodine, tak odpovedz na nasledujúce otázky:</text:p>
      <text:p text:style-name="Standard"/>
      <text:list text:style-name="LFO1" text:continue-numbering="true">
        <text:list-item>
          <text:p text:style-name="P2"><text:bookmark-start text:name="docs-internal-guid-b2223e2d-7fff-67a4-61"/><text:bookmark-end text:name="docs-internal-guid-b2223e2d-7fff-67a4-61"/>Čo a kto je potrebný pri rozhodovaní?</text:p>
        </text:list-item>
        <text:list-item>
          <text:p text:style-name="P3">Čo môže rozhodovanie ovplyvniť?</text:p>
        </text:list-item>
      </text:list>
      <text:p text:style-name="Standard"/>
      <text:p text:style-name="Standard"/>
      <text:p text:style-name="Standard">Odpovede je potrebné<text:s/>zaslať do zajtra 30.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</meta:initial-creator>
    <dc:creator>beata</dc:creator>
    <meta:creation-date>2020-04-29T10:52:00Z</meta:creation-date>
    <dc:date>2020-04-29T12:18:00Z</dc:date>
    <meta:template xlink:href="Normal" xlink:type="simple"/>
    <meta:editing-cycles>1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