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4">Klasa IV TZIUG i IV TR</text:span></text:p>
      <text:p text:style-name="Standard"/>
      <text:p text:style-name="P1"/>
      <text:p text:style-name="P4">Proszę o zapoznanie się z tematami z biologii od strony 72 do 102 z podrecznika. Na podstawie wiadomosci proszę wykonac ponizsze zadania.</text:p>
      <text:p text:style-name="Standard"/>
      <text:p text:style-name="Standard">zadanie 1 </text:p>
      <text:p text:style-name="Standard">Matka ma grupe krwi AB, a ojciec 0. Jaka grupe krwi będzie mieć potomstwo ? Wykonaj krzyzowke genetyczna</text:p>
      <text:p text:style-name="Standard"/>
      <text:p text:style-name="Standard">zadanie 2 </text:p>
      <text:p text:style-name="Standard">Wypisz genotypy osoby o grupie krwi: A, B, AB, 0</text:p>
      <text:p text:style-name="Standard"/>
      <text:p text:style-name="Standard">zadanie 3</text:p>
      <text:p text:style-name="Standard">Wypisz czynniki mutagenne: <text:span text:style-name="T1">fizyczne,chemiczne i <text:s/>biologiczne</text:span></text:p>
      <text:p text:style-name="Standard"><text:span text:style-name="T1"/></text:p>
      <text:p text:style-name="Standard">zadanie 4</text:p>
      <text:p text:style-name="Standard">Narysuj przykład mutacji punktowej: <text:span text:style-name="T1">delecji, insercji, substytucji oraz mutacji chromosomowej: delecji,duplikacji, inwersji <text:s/>i translokacji </text:span></text:p>
      <text:p text:style-name="Standard"><text:span text:style-name="T1"/></text:p>
      <text:p text:style-name="P2">zadanie 5</text:p>
      <text:p text:style-name="Standard"><text:span text:style-name="T3">Wyjasnij na czym polegaja choroby:</text:span><text:span text:style-name="T1"> fenyloketonuria, alkaptonuria, albinizm, galaktozemia, anemia sierpowata, mukowiscydoza, choroba Huntingtona, achondroplazja, dystrofia miesniowa Duchenn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08:28:26.62</meta:creation-date>
    <meta:document-statistic meta:table-count="0" meta:image-count="0" meta:object-count="0" meta:page-count="1" meta:paragraph-count="12" meta:word-count="104" meta:character-count="754"/>
    <dc:date>2020-03-17T10:30:41.07</dc:date>
    <meta:editing-duration>PT52S</meta:editing-duration>
    <meta:editing-cycles>1</meta:editing-cycles>
    <meta:generator>OpenOffice.org/3.3$Win32 OpenOffice.org_project/330m20$Build-9567</meta:generator>
  </office:meta>
</office:document-meta>
</file>