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3.4854in" style:use-optimal-column-width="false"/>
    </style:style>
    <style:style style:name="TableColumn8" style:family="table-column">
      <style:table-column-properties style:column-width="1.5833in" style:use-optimal-column-width="false"/>
    </style:style>
    <style:style style:name="TableColumn9" style:family="table-column">
      <style:table-column-properties style:column-width="1.2076in" style:use-optimal-column-width="false"/>
    </style:style>
    <style:style style:name="Table5" style:family="table">
      <style:table-properties style:width="6.693in" fo:margin-left="0.0312in" table:align="left"/>
    </style:style>
    <style:style style:name="TableRow10" style:family="table-row">
      <style:table-row-properties style:min-row-height="0.486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41" style:family="table-row">
      <style:table-row-properties style:min-row-height="2.693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5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7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8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9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9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0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1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152" style:family="table-column">
      <style:table-column-properties style:column-width="0.4305in" style:use-optimal-column-width="false"/>
    </style:style>
    <style:style style:name="TableColumn153" style:family="table-column">
      <style:table-column-properties style:column-width="3.0486in" style:use-optimal-column-width="false"/>
    </style:style>
    <style:style style:name="TableColumn154" style:family="table-column">
      <style:table-column-properties style:column-width="2.1527in" style:use-optimal-column-width="false"/>
    </style:style>
    <style:style style:name="TableColumn155" style:family="table-column">
      <style:table-column-properties style:column-width="1.0611in" style:use-optimal-column-width="false"/>
    </style:style>
    <style:style style:name="Table151" style:family="table">
      <style:table-properties style:width="6.693in" fo:margin-left="0.031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63" style:family="table-cell">
      <style:table-cell-properties fo:border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65" style:family="table-row">
      <style:table-row-properties style:min-row-height="0.4437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74" style:family="table-row">
      <style:table-row-properties style:min-row-height="0.4652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83" style:family="table-row">
      <style:table-row-properties style:min-row-height="0.868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92" style:family="table-row">
      <style:table-row-properties style:min-row-height="0.4375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201" style:family="table-row">
      <style:table-row-properties style:min-row-height="0.9305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0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0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212" style:family="table-row">
      <style:table-row-properties style:min-row-height="0.6388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221" style:family="table-row">
      <style:table-row-properties style:min-row-height="0.6319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230" style:family="table-row">
      <style:table-row-properties style:min-row-height="0.3888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239" style:family="table-row">
      <style:table-row-properties style:min-row-height="0.6388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248" style:family="table-row">
      <style:table-row-properties style:min-row-height="0.3888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257" style:family="table-row">
      <style:table-row-properties style:min-row-height="0.368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7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285" style:family="table-row">
      <style:table-row-properties style:min-row-height="0.6111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9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295" style:family="table-row">
      <style:table-row-properties style:min-row-height="1.3611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0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0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309" style:family="table-row">
      <style:table-row-properties style:min-row-height="0.6319in"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1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319" style:family="table-row">
      <style:table-row-properties style:min-row-height="0.8888in"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2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329" style:family="table-row">
      <style:table-row-properties style:min-row-height="0.8611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3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340" style:family="table-row">
      <style:table-row-properties style:min-row-height="0.6388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349" style:family="table-row">
      <style:table-row-properties style:min-row-height="0.625in"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358" style:family="table-row">
      <style:table-row-properties style:min-row-height="0.875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6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6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369" style:family="table-row">
      <style:table-row-properties style:min-row-height="0.3958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378" style:family="table-row">
      <style:table-row-properties style:min-row-height="1.3611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8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88" style:parent-style-name="Normalny" style:family="paragraph">
      <style:text-properties text:display="none"/>
    </style:style>
    <style:style style:name="TableColumn390" style:family="table-column">
      <style:table-column-properties style:column-width="0.4375in" style:use-optimal-column-width="false"/>
    </style:style>
    <style:style style:name="TableColumn391" style:family="table-column">
      <style:table-column-properties style:column-width="3.0486in" style:use-optimal-column-width="false"/>
    </style:style>
    <style:style style:name="TableColumn392" style:family="table-column">
      <style:table-column-properties style:column-width="2.1527in" style:use-optimal-column-width="false"/>
    </style:style>
    <style:style style:name="TableColumn393" style:family="table-column">
      <style:table-column-properties style:column-width="1.0541in" style:use-optimal-column-width="false"/>
    </style:style>
    <style:style style:name="Table389" style:family="table">
      <style:table-properties style:width="6.693in" fo:margin-left="0.0312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9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402" style:family="table-cell">
      <style:table-cell-properties fo:border="0.0034in solid #000000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4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411" style:family="table-cell">
      <style:table-cell-properties fo:border="0.0034in solid #000000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1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1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41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42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2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2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2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2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2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3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33" style:parent-style-name="Standard" style:family="paragraph">
      <style:paragraph-properties fo:text-align="center"/>
    </style:style>
    <style:style style:name="T43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Załącznik<text:s/></text:p>
      <text:p text:style-name="P2">KRYTERIA OCEN ZACHOWANIA</text:p>
      <text:p text:style-name="P3">Zachowanie punktowane dodatnio (+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Wyszczególnienie</text:p>
          </table:table-cell>
          <table:table-cell table:style-name="TableCell15">
            <text:p text:style-name="P16">Sposób oceniania</text:p>
          </table:table-cell>
          <table:table-cell table:style-name="TableCell17">
            <text:p text:style-name="P18">Ilość punktów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Aktywność ucznia na forum klasy:</text:p>
            <text:p text:style-name="P24">- wywiązywanie się z<text:s/>powierzonych funkcji (przewodniczącego, skarbnika...);</text:p>
            <text:p text:style-name="P25">-wypełnianie obowiązków dyżurnego;</text:p>
            <text:p text:style-name="P26">- wykonywanie gazetek, wystawek.</text:p>
          </table:table-cell>
          <table:table-cell table:style-name="TableCell27">
            <text:p text:style-name="P28"/>
            <text:p text:style-name="P29"/>
            <text:p text:style-name="P30">oceniane 1x</text:p>
            <text:p text:style-name="P31">w półroczu</text:p>
            <text:p text:style-name="P32">systematycznie</text:p>
            <text:p text:style-name="P33">systematycznie</text:p>
          </table:table-cell>
          <table:table-cell table:style-name="TableCell34">
            <text:p text:style-name="P35"/>
            <text:p text:style-name="P36"/>
            <text:p text:style-name="P37">1-5</text:p>
            <text:p text:style-name="P38"/>
            <text:p text:style-name="P39">1-5</text:p>
            <text:p text:style-name="P40">1-5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Aktywność na rzecz szkoły:</text:p>
            <text:p text:style-name="P46">- udział w akademiach i prace<text:s/>związane z uroczystościami szkolnymi;</text:p>
            <text:p text:style-name="P47">- prace społeczne;</text:p>
            <text:p text:style-name="P48">- dary na rzecz szkoły;</text:p>
            <text:p text:style-name="P49">- udział w szkolnych konkursach (prace wykonywane w domu);</text:p>
            <text:p text:style-name="P50">- wywiązywanie się z powierzonych funkcji (przewodniczącego, sekretarza...).</text:p>
          </table:table-cell>
          <table:table-cell table:style-name="TableCell51">
            <text:p text:style-name="P52"/>
            <text:p text:style-name="P53"/>
            <text:p text:style-name="P54"/>
            <text:p text:style-name="P55">systematycznie</text:p>
            <text:p text:style-name="P56"/>
            <text:p text:style-name="P57"/>
            <text:p text:style-name="P58"/>
            <text:p text:style-name="P59">za każdy</text:p>
            <text:p text:style-name="P60"/>
            <text:p text:style-name="P61">1x w<text:s/>półroczu</text:p>
          </table:table-cell>
          <table:table-cell table:style-name="TableCell62">
            <text:p text:style-name="P63"/>
            <text:p text:style-name="P64"/>
            <text:p text:style-name="P65"/>
            <text:p text:style-name="P66">1-5</text:p>
            <text:p text:style-name="P67">1-5</text:p>
            <text:p text:style-name="P68">1-5</text:p>
            <text:p text:style-name="P69"/>
            <text:p text:style-name="P70">1-3</text:p>
            <text:p text:style-name="P71"/>
            <text:p text:style-name="P72">1-5</text:p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Godne reprezentowanie szkoły na zewnątrz (np. udział w konkursach, zawodach...):</text:p>
            <text:p text:style-name="P79">- <text:s/>zajęcie I, II, III miejsca</text:p>
            <text:p text:style-name="P80">w gminnych, rejonowych konkursach.</text:p>
          </table:table-cell>
          <table:table-cell table:style-name="TableCell81">
            <text:p text:style-name="P82"/>
            <text:p text:style-name="P83">systematycznie</text:p>
            <text:p text:style-name="P84"/>
            <text:p text:style-name="P85"/>
            <text:p text:style-name="P86">systematycznie</text:p>
          </table:table-cell>
          <table:table-cell table:style-name="TableCell87">
            <text:p text:style-name="P88"/>
            <text:p text:style-name="P89">1-5</text:p>
            <text:p text:style-name="P90"/>
            <text:p text:style-name="P91"/>
            <text:p text:style-name="P92">5-10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Koleżeńskość:</text:p>
            <text:p text:style-name="P98">-<text:s/>koleżeńska pomoc w nauce</text:p>
            <text:p text:style-name="P99">przez okres choroby;</text:p>
            <text:p text:style-name="P100">- życzliwość w stosunku do kolegów <text:s/>(oceniają uczniowie klasy).</text:p>
          </table:table-cell>
          <table:table-cell table:style-name="TableCell101">
            <text:p text:style-name="P102"/>
            <text:p text:style-name="P103">systematycznie</text:p>
            <text:p text:style-name="P104"/>
            <text:p text:style-name="P105">pod koniec półrocza</text:p>
          </table:table-cell>
          <table:table-cell table:style-name="TableCell106">
            <text:p text:style-name="P107"/>
            <text:p text:style-name="P108">1-3</text:p>
            <text:p text:style-name="P109"/>
            <text:p text:style-name="P110">1-5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Życzliwość i uczynność w stosunku</text:p>
            <text:p text:style-name="P116">do nauczycieli i innych pracowników szkoły.</text:p>
          </table:table-cell>
          <table:table-cell table:style-name="TableCell117">
            <text:p text:style-name="P118">pod koniec<text:s/>półrocza</text:p>
          </table:table-cell>
          <table:table-cell table:style-name="TableCell119">
            <text:p text:style-name="P120">1-5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Aktywny udział w kole zainteresowań.</text:p>
          </table:table-cell>
          <table:table-cell table:style-name="TableCell126">
            <text:p text:style-name="P127">pod koniec półrocza</text:p>
          </table:table-cell>
          <table:table-cell table:style-name="TableCell128">
            <text:p text:style-name="P129">1-5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Ocena wychowawcy klasy za ogólną postawę ucznia.</text:p>
          </table:table-cell>
          <table:table-cell table:style-name="TableCell135">
            <text:p text:style-name="P136">pod koniec półrocza</text:p>
          </table:table-cell>
          <table:table-cell table:style-name="TableCell137">
            <text:p text:style-name="P138">1-10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Pochwała dyrektora szkoły na apelu.</text:p>
          </table:table-cell>
          <table:table-cell table:style-name="TableCell144">
            <text:p text:style-name="P145">za każdą</text:p>
          </table:table-cell>
          <table:table-cell table:style-name="TableCell146">
            <text:p text:style-name="P147">+10</text:p>
          </table:table-cell>
        </table:table-row>
      </table:table>
      <text:p text:style-name="P148"/>
      <text:p text:style-name="P149"/>
      <text:p text:style-name="P150">Zachowanie punktowane ujemnie (-)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Lp.</text:p>
          </table:table-cell>
          <table:table-cell table:style-name="TableCell159">
            <text:p text:style-name="P160">Wyszczególnienie</text:p>
          </table:table-cell>
          <table:table-cell table:style-name="TableCell161">
            <text:p text:style-name="P162">Sposób oceniania</text:p>
          </table:table-cell>
          <table:table-cell table:style-name="TableCell163">
            <text:p text:style-name="P164">Ilość punktów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Pobicie i bójka.</text:p>
          </table:table-cell>
          <table:table-cell table:style-name="TableCell170">
            <text:p text:style-name="P171">za każde wykroczenie</text:p>
          </table:table-cell>
          <table:table-cell table:style-name="TableCell172">
            <text:p text:style-name="P173">-5 do -10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Kradzież (w tym wyłudzenia).</text:p>
          </table:table-cell>
          <table:table-cell table:style-name="TableCell179">
            <text:p text:style-name="P180">za każde wykroczenie</text:p>
          </table:table-cell>
          <table:table-cell table:style-name="TableCell181">
            <text:p text:style-name="P182">-10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Nieprzestrzeganie abstynencji (palenie papierosów, picie alkoholu, używanie narkotyków).</text:p>
          </table:table-cell>
          <table:table-cell table:style-name="TableCell188">
            <text:p text:style-name="P189">za<text:s/>każde wykroczenie</text:p>
          </table:table-cell>
          <table:table-cell table:style-name="TableCell190">
            <text:p text:style-name="P191">-10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Wulgarne słownictwo.</text:p>
          </table:table-cell>
          <table:table-cell table:style-name="TableCell197">
            <text:p text:style-name="P198">za każde wykroczenie</text:p>
          </table:table-cell>
          <table:table-cell table:style-name="TableCell199">
            <text:p text:style-name="P200">-5</text:p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Aroganckie zachowanie</text:p>
            <text:p text:style-name="P206">w stosunku do dorosłych</text:p>
            <text:p text:style-name="P207">i kolegów.</text:p>
          </table:table-cell>
          <table:table-cell table:style-name="TableCell208">
            <text:p text:style-name="P209">za każde</text:p>
          </table:table-cell>
          <table:table-cell table:style-name="TableCell210">
            <text:p text:style-name="P211">-3 do -5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Niewykonywanie poleceń nauczyciela.</text:p>
          </table:table-cell>
          <table:table-cell table:style-name="TableCell217">
            <text:p text:style-name="P218">za każde</text:p>
          </table:table-cell>
          <table:table-cell table:style-name="TableCell219">
            <text:p text:style-name="P220">-3 do -5</text:p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Nieusprawiedliwione nieobecności na<text:s/>zajęciach.</text:p>
          </table:table-cell>
          <table:table-cell table:style-name="TableCell226">
            <text:p text:style-name="P227">za każdą godzinę</text:p>
          </table:table-cell>
          <table:table-cell table:style-name="TableCell228">
            <text:p text:style-name="P229">-3</text:p>
          </table:table-cell>
        </table:table-row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Nieusprawiedliwione spóźnienia.</text:p>
          </table:table-cell>
          <table:table-cell table:style-name="TableCell235">
            <text:p text:style-name="P236">za każde</text:p>
          </table:table-cell>
          <table:table-cell table:style-name="TableCell237">
            <text:p text:style-name="P238">-1</text:p>
          </table:table-cell>
        </table:table-row>
        <table:table-row table:style-name="TableRow239">
          <table:table-cell table:style-name="TableCell240">
            <text:p text:style-name="P241">9.</text:p>
          </table:table-cell>
          <table:table-cell table:style-name="TableCell242">
            <text:p text:style-name="P243">Brak poszanowania mienia (niszczenie sprzętu szkolnego).</text:p>
          </table:table-cell>
          <table:table-cell table:style-name="TableCell244">
            <text:p text:style-name="P245">za każde</text:p>
          </table:table-cell>
          <table:table-cell table:style-name="TableCell246">
            <text:p text:style-name="P247">-2 do -5</text:p>
          </table:table-cell>
        </table:table-row>
        <table:table-row table:style-name="TableRow248">
          <table:table-cell table:style-name="TableCell249">
            <text:p text:style-name="P250">10.</text:p>
          </table:table-cell>
          <table:table-cell table:style-name="TableCell251">
            <text:p text:style-name="P252">Zachowanie nieekologiczne.</text:p>
          </table:table-cell>
          <table:table-cell table:style-name="TableCell253">
            <text:p text:style-name="P254">za każde</text:p>
          </table:table-cell>
          <table:table-cell table:style-name="TableCell255">
            <text:p text:style-name="P256">-3</text:p>
          </table:table-cell>
        </table:table-row>
        <table:table-row table:style-name="TableRow257">
          <table:table-cell table:style-name="TableCell258">
            <text:p text:style-name="P259">11.</text:p>
          </table:table-cell>
          <table:table-cell table:style-name="TableCell260">
            <text:p text:style-name="P261">Brak zmiany obuwia.</text:p>
          </table:table-cell>
          <table:table-cell table:style-name="TableCell262">
            <text:p text:style-name="P263">za każdy raz</text:p>
          </table:table-cell>
          <table:table-cell table:style-name="TableCell264">
            <text:p text:style-name="P265">-3</text:p>
          </table:table-cell>
        </table:table-row>
        <table:table-row table:style-name="TableRow266">
          <table:table-cell table:style-name="TableCell267">
            <text:p text:style-name="P268">12.</text:p>
          </table:table-cell>
          <table:table-cell table:style-name="TableCell269">
            <text:p text:style-name="P270">Brak<text:s/>stroju na wych. fizyczne.</text:p>
            <text:p text:style-name="P271"/>
          </table:table-cell>
          <table:table-cell table:style-name="TableCell272">
            <text:p text:style-name="P273">za każdy raz</text:p>
          </table:table-cell>
          <table:table-cell table:style-name="TableCell274">
            <text:p text:style-name="P275">-3</text:p>
          </table:table-cell>
        </table:table-row>
        <table:table-row table:style-name="TableRow276">
          <table:table-cell table:style-name="TableCell277">
            <text:p text:style-name="P278">13.</text:p>
          </table:table-cell>
          <table:table-cell table:style-name="TableCell279">
            <text:p text:style-name="P280">Brak przyborów i materiałów wymaganych na wszystkie zajęcia lekcyjne oraz dodatkowe, a także brak książki, zeszytu, zeszytu ćwiczeń, zadania domowego, dzienniczka ucznia, podpisu Rodzica.</text:p>
          </table:table-cell>
          <table:table-cell table:style-name="TableCell281">
            <text:p text:style-name="P282">za każdy raz</text:p>
          </table:table-cell>
          <table:table-cell table:style-name="TableCell283">
            <text:p text:style-name="P284">-3</text:p>
          </table:table-cell>
        </table:table-row>
        <text:soft-page-break/>
        <table:table-row table:style-name="TableRow285">
          <table:table-cell table:style-name="TableCell286">
            <text:p text:style-name="P287">14.</text:p>
          </table:table-cell>
          <table:table-cell table:style-name="TableCell288">
            <text:p text:style-name="P289">Niewywiązywanie się</text:p>
            <text:p text:style-name="P290">z powierzonych funkcji.</text:p>
          </table:table-cell>
          <table:table-cell table:style-name="TableCell291">
            <text:p text:style-name="P292">raz w półroczu</text:p>
          </table:table-cell>
          <table:table-cell table:style-name="TableCell293">
            <text:p text:style-name="P294">-5</text:p>
          </table:table-cell>
        </table:table-row>
        <table:table-row table:style-name="TableRow295">
          <table:table-cell table:style-name="TableCell296">
            <text:p text:style-name="P297">15.</text:p>
          </table:table-cell>
          <table:table-cell table:style-name="TableCell298">
            <text:p text:style-name="P299">Wygląd niezgodny z wymogami wynikającymi ze Statutu Szkoły:</text:p>
            <text:p text:style-name="P300">- farbowanie włosów;</text:p>
            <text:p text:style-name="P301">- malowanie paznokci, makijaż, biżuteria, strój.</text:p>
          </table:table-cell>
          <table:table-cell table:style-name="TableCell302">
            <text:p text:style-name="P303">za każdy raz</text:p>
          </table:table-cell>
          <table:table-cell table:style-name="TableCell304">
            <text:p text:style-name="P305"/>
            <text:p text:style-name="P306"/>
            <text:p text:style-name="P307">-10</text:p>
            <text:p text:style-name="P308">-3</text:p>
          </table:table-cell>
        </table:table-row>
        <table:table-row table:style-name="TableRow309">
          <table:table-cell table:style-name="TableCell310">
            <text:p text:style-name="P311">16.</text:p>
          </table:table-cell>
          <table:table-cell table:style-name="TableCell312">
            <text:p text:style-name="P313">Przetrzymywanie książek</text:p>
            <text:p text:style-name="P314">z<text:s/>biblioteki.</text:p>
          </table:table-cell>
          <table:table-cell table:style-name="TableCell315">
            <text:p text:style-name="P316">za każdą książkę</text:p>
          </table:table-cell>
          <table:table-cell table:style-name="TableCell317">
            <text:p text:style-name="P318">-5</text:p>
          </table:table-cell>
        </table:table-row>
        <table:table-row table:style-name="TableRow319">
          <table:table-cell table:style-name="TableCell320">
            <text:p text:style-name="P321">17.</text:p>
          </table:table-cell>
          <table:table-cell table:style-name="TableCell322">
            <text:p text:style-name="P323">Używanie telefonu</text:p>
            <text:p text:style-name="P324">komórkowego, odtwarzacza MP3....</text:p>
          </table:table-cell>
          <table:table-cell table:style-name="TableCell325">
            <text:p text:style-name="P326">za każdy raz</text:p>
          </table:table-cell>
          <table:table-cell table:style-name="TableCell327">
            <text:p text:style-name="P328">-3</text:p>
          </table:table-cell>
        </table:table-row>
        <table:table-row table:style-name="TableRow329">
          <table:table-cell table:style-name="TableCell330">
            <text:p text:style-name="P331">18.</text:p>
          </table:table-cell>
          <table:table-cell table:style-name="TableCell332">
            <text:p text:style-name="P333">Niezgłoszenie do sekretariatu</text:p>
            <text:p text:style-name="P334">po 5 minutach braku nauczyciela na lekcji.</text:p>
          </table:table-cell>
          <table:table-cell table:style-name="TableCell335">
            <text:p text:style-name="P336">za każde</text:p>
          </table:table-cell>
          <table:table-cell table:style-name="TableCell337">
            <text:p text:style-name="P338">-5</text:p>
            <text:p text:style-name="P339">(zarząd klasy)</text:p>
          </table:table-cell>
        </table:table-row>
        <table:table-row table:style-name="TableRow340">
          <table:table-cell table:style-name="TableCell341">
            <text:p text:style-name="P342">19.</text:p>
          </table:table-cell>
          <table:table-cell table:style-name="TableCell343">
            <text:p text:style-name="P344">Podrobienie podpisu nauczyciela, rodzica.</text:p>
          </table:table-cell>
          <table:table-cell table:style-name="TableCell345">
            <text:p text:style-name="P346">za każde</text:p>
          </table:table-cell>
          <table:table-cell table:style-name="TableCell347">
            <text:p text:style-name="P348">-10</text:p>
          </table:table-cell>
        </table:table-row>
        <table:table-row table:style-name="TableRow349">
          <table:table-cell table:style-name="TableCell350">
            <text:p text:style-name="P351">20.</text:p>
          </table:table-cell>
          <table:table-cell table:style-name="TableCell352">
            <text:p text:style-name="P353">Fałszowanie ocen w dzienniczku, zeszycie, dzienniku.</text:p>
          </table:table-cell>
          <table:table-cell table:style-name="TableCell354">
            <text:p text:style-name="P355">za każde</text:p>
          </table:table-cell>
          <table:table-cell table:style-name="TableCell356">
            <text:p text:style-name="P357">-5 do -10</text:p>
          </table:table-cell>
        </table:table-row>
        <table:table-row table:style-name="TableRow358">
          <table:table-cell table:style-name="TableCell359">
            <text:p text:style-name="P360">21.</text:p>
          </table:table-cell>
          <table:table-cell table:style-name="TableCell361">
            <text:p text:style-name="P362">Niestosowne zachowanie</text:p>
            <text:p text:style-name="P363">po dzwonku na lekcję (gra</text:p>
            <text:p text:style-name="P364">w tenisa, piłkarzyki, krzyki...)</text:p>
          </table:table-cell>
          <table:table-cell table:style-name="TableCell365">
            <text:p text:style-name="P366">za każde</text:p>
          </table:table-cell>
          <table:table-cell table:style-name="TableCell367">
            <text:p text:style-name="P368">-3</text:p>
          </table:table-cell>
        </table:table-row>
        <table:table-row table:style-name="TableRow369">
          <table:table-cell table:style-name="TableCell370">
            <text:p text:style-name="P371">22.</text:p>
          </table:table-cell>
          <table:table-cell table:style-name="TableCell372">
            <text:p text:style-name="P373">Samowolne opuszczenie lekcji.</text:p>
          </table:table-cell>
          <table:table-cell table:style-name="TableCell374">
            <text:p text:style-name="P375">za każde</text:p>
          </table:table-cell>
          <table:table-cell table:style-name="TableCell376">
            <text:p text:style-name="P377">-5 do -10</text:p>
          </table:table-cell>
        </table:table-row>
        <table:table-row table:style-name="TableRow378">
          <table:table-cell table:style-name="TableCell379">
            <text:p text:style-name="P380">23.</text:p>
          </table:table-cell>
          <table:table-cell table:style-name="TableCell381">
            <text:p text:style-name="P382">Stwarzanie sytuacji będących zagrożeniem dla życia i zdrowia swojego i innych w czasie zajęć</text:p>
            <text:p text:style-name="P383">w szkole i poza nią oraz w drodze do szkoły i ze szkoły.</text:p>
          </table:table-cell>
          <table:table-cell table:style-name="TableCell384">
            <text:p text:style-name="P385">za każdy raz</text:p>
          </table:table-cell>
          <table:table-cell table:style-name="TableCell386">
            <text:p text:style-name="P387">-5 do -10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24.</text:p>
          </table:table-cell>
          <table:table-cell table:style-name="TableCell397">
            <text:p text:style-name="P398">Nagana Dyrektora Szkoły</text:p>
            <text:p text:style-name="P399">na apelu.</text:p>
          </table:table-cell>
          <table:table-cell table:style-name="TableCell400">
            <text:p text:style-name="P401">za każdą</text:p>
          </table:table-cell>
          <table:table-cell table:style-name="TableCell402">
            <text:p text:style-name="P403">-10</text:p>
          </table:table-cell>
        </table:table-row>
        <table:table-row table:style-name="TableRow404">
          <table:table-cell table:style-name="TableCell405">
            <text:p text:style-name="P406">25.</text:p>
          </table:table-cell>
          <table:table-cell table:style-name="TableCell407">
            <text:p text:style-name="P408">Spożywanie na terenie szkoły napojów energetyzujących<text:s/></text:p>
          </table:table-cell>
          <table:table-cell table:style-name="TableCell409">
            <text:p text:style-name="P410">Za każde</text:p>
          </table:table-cell>
          <table:table-cell table:style-name="TableCell411">
            <text:p text:style-name="P412">-5</text:p>
          </table:table-cell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><text:s text:c="17"/></text:p>
      <text:p text:style-name="Standard"><text:span text:style-name="T419"><text:s text:c="27"/>ZACHOWANIE PUNKTOWE:</text:span></text:p>
      <text:p text:style-name="P420"/>
      <text:p text:style-name="P421">Na początku każdego półrocza <text:s/>uczeń otrzymuje +56 pkt<text:s/></text:p>
      <text:p text:style-name="P422"/>
      <text:p text:style-name="P423"><text:s text:c="4"/>Wzorowe <text:s text:c="2"/>- <text:s/>ponad + 100 punktów</text:p>
      <text:p text:style-name="P424"/>
      <text:p text:style-name="P425"><text:s text:c="2"/>Bardzo dobre <text:s text:c="4"/>- <text:s text:c="4"/>+ 71 do +100</text:p>
      <text:p text:style-name="P426"/>
      <text:p text:style-name="P427">Dobre <text:s text:c="17"/>- <text:s text:c="4"/>+ 56 do +70</text:p>
      <text:p text:style-name="P428"/>
      <text:p text:style-name="P429">Poprawne <text:s text:c="11"/>- <text:s text:c="7"/>+1<text:s/>do +55</text:p>
      <text:p text:style-name="P430"/>
      <text:p text:style-name="P431"><text:s text:c="26"/>Nieodpowiednie <text:s/>- <text:s text:c="6"/>- 29 do 0</text:p>
      <text:p text:style-name="P432"/>
      <text:p text:style-name="P433"><text:span text:style-name="T434"><text:s/>Naganne <text:s text:c="13"/>- <text:s text:c="6"/>- 30 i mni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bbbbb bbbbb</meta:initial-creator>
    <dc:creator>User</dc:creator>
    <meta:creation-date>2022-09-05T10:27:00Z</meta:creation-date>
    <dc:date>2022-09-05T10:27:00Z</dc:date>
    <meta:print-date>2022-09-05T10:12:00Z</meta:print-date>
    <meta:template xlink:href="Normal" xlink:type="simple"/>
    <meta:editing-cycles>2</meta:editing-cycles>
    <meta:editing-duration>PT900S</meta:editing-duration>
    <meta:document-statistic meta:page-count="4" meta:paragraph-count="7" meta:word-count="556" meta:character-count="3888" meta:row-count="27" meta:non-whitespace-character-count="3339"/>
  </office:meta>
</office:document-meta>
</file>