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5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 fo:background-color="#FFFF00"/>
    </style:style>
    <style:style style:name="P3" style:parent-style-name="Normálny" style:family="paragraph">
      <style:paragraph-properties fo:line-height="150%" fo:background-color="#FFFFFF"/>
    </style:style>
    <style:style style:name="T4" style:parent-style-name="Predvolenépísmoodseku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5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Normálny" style:family="paragraph">
      <style:paragraph-properties fo:line-height="150%" fo:background-color="#FFFFFF"/>
    </style:style>
    <style:style style:name="T7" style:parent-style-name="Predvolenépísmoodseku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P8" style:parent-style-name="Normálny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9" style:parent-style-name="Odsekzoznamu" style:list-style-name="LFO1" style:family="paragraph">
      <style:paragraph-properties fo:line-height="150%" fo:background-color="#FFFFFF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Odsekzoznamu" style:family="paragraph">
      <style:paragraph-properties fo:line-height="150%" fo:background-color="#FFFFFF"/>
    </style:style>
    <style:style style:name="T11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Odsekzoznamu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14" style:parent-style-name="Odsekzoznamu" style:list-style-name="LFO2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15" style:parent-style-name="Odsekzoznamu" style:list-style-name="LFO2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16" style:parent-style-name="Odsekzoznamu" style:list-style-name="LFO2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17" style:parent-style-name="Odsekzoznamu" style:list-style-name="LFO2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18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Odsekzoznamu" style:family="paragraph">
      <style:paragraph-properties fo:line-height="150%" fo:margin-left="1in" fo:background-color="#FFFFFF">
        <style:tab-stops/>
      </style:paragraph-properties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Odsekzoznamu" style:list-style-name="LFO2" style:family="paragraph">
      <style:paragraph-properties fo:line-height="150%" fo:background-color="#FFFFFF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Odsekzoznamu" style:list-style-name="LFO2" style:family="paragraph">
      <style:paragraph-properties fo:line-height="150%" fo:background-color="#FFFFFF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Odsekzoznamu" style:list-style-name="LFO2" style:family="paragraph">
      <style:paragraph-properties fo:line-height="150%" fo:background-color="#FFFFFF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Odsekzoznamu" style:list-style-name="LFO2" style:family="paragraph">
      <style:paragraph-properties fo:line-height="150%" fo:background-color="#FFFFFF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Odsekzoznamu" style:list-style-name="LFO1" style:family="paragraph">
      <style:paragraph-properties fo:line-height="150%" fo:background-color="#FFFFFF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00"/>
    </style:style>
    <style:style style:name="P42" style:parent-style-name="Odsekzoznamu" style:list-style-name="LFO3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3" style:parent-style-name="Odsekzoznamu" style:list-style-name="LFO3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4" style:parent-style-name="Odsekzoznamu" style:list-style-name="LFO3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45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Odsekzoznamu" style:list-style-name="LFO1" style:family="paragraph">
      <style:paragraph-properties fo:line-height="150%" fo:background-color="#FFFFFF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Odsekzoznamu" style:family="paragraph">
      <style:paragraph-properties fo:line-height="150%" fo:background-color="#FFFFFF"/>
    </style:style>
    <style:style style:name="T49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Odsekzoznamu" style:list-style-name="LFO4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53" style:parent-style-name="Odsekzoznamu" style:list-style-name="LFO4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54" style:parent-style-name="Odsekzoznamu" style:list-style-name="LFO4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55" style:parent-style-name="Odsekzoznamu" style:list-style-name="LFO4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56" style:parent-style-name="Odsekzoznamu" style:family="paragraph">
      <style:paragraph-properties fo:line-height="150%" fo:margin-left="1in" fo:background-color="#FFFFFF">
        <style:tab-stops/>
      </style:paragraph-properties>
    </style:style>
    <style:style style:name="T5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Odsekzoznamu" style:list-style-name="LFO4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61" style:parent-style-name="Odsekzoznamu" style:list-style-name="LFO4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62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Odsekzoznamu" style:family="paragraph">
      <style:paragraph-properties fo:line-height="150%" fo:margin-left="1in" fo:background-color="#FFFFFF">
        <style:tab-stops/>
      </style:paragraph-properties>
    </style:style>
    <style:style style:name="T64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Odsekzoznamu" style:list-style-name="LFO4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Odsekzoznamu" style:list-style-name="LFO4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Odsekzoznamu" style:list-style-name="LFO4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Odsekzoznamu" style:family="paragraph">
      <style:paragraph-properties fo:line-height="150%" fo:margin-left="1in" fo:background-color="#FFFFFF">
        <style:tab-stops/>
      </style:paragraph-properties>
    </style:style>
    <style:style style:name="T74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Odsekzoznamu" style:family="paragraph">
      <style:paragraph-properties fo:line-height="150%" fo:margin-left="1in" fo:background-color="#FFFFFF">
        <style:tab-stops/>
      </style:paragraph-properties>
    </style:style>
    <style:style style:name="T78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Odsekzoznamu" style:family="paragraph">
      <style:paragraph-properties fo:line-height="150%" fo:margin-left="1in" fo:background-color="#FFFFFF">
        <style:tab-stops/>
      </style:paragraph-properties>
    </style:style>
    <style:style style:name="T88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" style:parent-style-name="Odsekzoznamu" style:list-style-name="LFO1" style:family="paragraph">
      <style:paragraph-properties fo:line-height="150%" fo:background-color="#FFFFFF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Odsekzoznamu" style:family="paragraph">
      <style:paragraph-properties fo:line-height="150%" fo:background-color="#FFFFFF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Odsekzoznamu" style:family="paragraph">
      <style:paragraph-properties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95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6" style:parent-style-name="Odsekzoznamu" style:family="paragraph">
      <style:paragraph-properties fo:line-height="150%" fo:margin-left="1in" fo:background-color="#FFFFFF">
        <style:tab-stops/>
      </style:paragraph-properties>
    </style:style>
    <style:style style:name="T9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9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5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" style:parent-style-name="Odsekzoznamu" style:family="paragraph">
      <style:paragraph-properties fo:line-height="150%" fo:margin-left="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7" style:parent-style-name="Odsekzoznamu" style:family="paragraph">
      <style:paragraph-properties fo:line-height="150%" fo:background-color="#FFFFFF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Odsekzoznamu" style:family="paragraph">
      <style:paragraph-properties fo:line-height="150%" fo:background-color="#FFFFFF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iláčikovia – podnikatelia pre rozvoj vidieka, trieda: IV.A, šk.rok 2019/2020</text:p>
      <text:p text:style-name="P2">S vysokou pravdepodobnosťou sa ústne maturitné skúšky uskutočnia, skontrolovala som maturitné zadania.<text:s/></text:p>
      <text:p text:style-name="P3"><text:span text:style-name="T4">Posielam Vám vypracované veci k maturitným zadaniam. Prosím, naštudujte si to, už to nie je úplne neznáme, myslím, že sme to okrajovo prešli, ale aby ste to mali úplné.</text:span><text:span text:style-name="T5"><text:s/></text:span></text:p>
      <text:p text:style-name="P6"><text:span text:style-name="T7">Pozdravujem Vás všetkých a teším sa na skoré stretnutie!</text:span></text:p>
      <text:p text:style-name="P8"/>
      <text:list text:style-name="LFO1" text:continue-numbering="true">
        <text:list-item>
          <text:p text:style-name="P9">Produkt,<text:s/> služba</text:p>
        </text:list-item>
      </text:list>
      <text:p text:style-name="P10"><text:span text:style-name="T11">Produkt</text:span><text:span text:style-name="T12"><text:s/>je všetko, čo sa môže ponúkať na trhu a môže uspokojiť nejakú potrebu.</text:span></text:p>
      <text:p text:style-name="P13"><text:s/>Môžu to byť:</text:p>
      <text:list text:style-name="LFO2" text:continue-numbering="true">
        <text:list-item>
          <text:p text:style-name="P14">materiálne veci, napr. auto, topánky,<text:s/>kabát ...</text:p>
        </text:list-item>
        <text:list-item>
          <text:p text:style-name="P15">služby, napr. ubytovacie sl., kaderníctvo, MHD ...</text:p>
        </text:list-item>
        <text:list-item>
          <text:p text:style-name="P16">osoby, napr. umelci, športovci</text:p>
        </text:list-item>
        <text:list-item>
          <text:p text:style-name="P17">organizácie, napr. športové kluby, politické strany...</text:p>
        </text:list-item>
      </text:list>
      <text:p text:style-name="P18"/>
      <text:p text:style-name="P19"><text:span text:style-name="T20">Služba<text:s/></text:span><text:span text:style-name="T21">:</text:span></text:p>
      <text:p text:style-name="P22"><text:s/>Akákoľvek činnosť alebo úžitok, ktorý môže jedna strana poskytnúť druhej. Služba má nemateriálny charakter a jej výsledkom nie je nadobudnutie vlastníctva.</text:p>
      <text:p text:style-name="P23">Služba sa od hmotného produktu odlišuje 4 vlastnosťami:<text:s/></text:p>
      <text:list text:style-name="LFO2" text:continue-numbering="true">
        <text:list-item>
          <text:p text:style-name="P24"><text:span text:style-name="T25">nemateriálna povaha</text:span><text:span text:style-name="T26"><text:s/>– služba je abstraktná, zákazník si ju nemôže pred kúpou vyskúšať, ohmatať, ochutnať</text:span></text:p>
        </text:list-item>
        <text:list-item>
          <text:p text:style-name="P27"><text:span text:style-name="T28">neoddeliteľnosť</text:span><text:span text:style-name="T29"><text:s/>– závislosť zákazníka od prítomnosti zariadenia alebo osôb poskytujúcich službu, napr. kaderníctvo – nemôžem sa dať ostrihať bez prítomnosti kaderníčky</text:span></text:p>
        </text:list-item>
        <text:list-item>
          <text:p text:style-name="P30"><text:span text:style-name="T31">variabilita<text:s/></text:span><text:span text:style-name="T32">– služby sú veľmi premenlivé v závislosti od toho, kto, kde, kedy a ako ich poskytne, napr. 2 kaderníctva, v každom vás ostrihajú inak, aj v rámci jedného kaderníctva sú 2 kaderníčky a každá vás ostrihá inak</text:span></text:p>
        </text:list-item>
        <text:list-item>
          <text:p text:style-name="P33"><text:span text:style-name="T34">neskladovateľnosť</text:span><text:span text:style-name="T35"><text:s/>– služby nemožno vyrobiť do zásoby, poskytujú sa aj spotrebúvajú v rovnakom čase</text:span></text:p>
        </text:list-item>
      </text:list>
      <text:p text:style-name="P36"/>
      <text:p text:style-name="P37"/>
      <text:p text:style-name="P38"/>
      <text:p text:style-name="P39"/>
      <text:list text:style-name="LFO1" text:continue-numbering="true">
        <text:list-item>
          <text:p text:style-name="P40"><text:span text:style-name="T41">Zopakujete si z II. ročníka z predmetu OSV pojmy :</text:span></text:p>
        </text:list-item>
      </text:list>
      <text:list text:style-name="LFO3" text:continue-numbering="true">
        <text:list-item>
          <text:p text:style-name="P42">cestovný ruch</text:p>
        </text:list-item>
        <text:list-item>
          <text:p text:style-name="P43">vidiecky cestovný ruch</text:p>
        </text:list-item>
        <text:list-item>
          <text:p text:style-name="P44">agroturistika</text:p>
        </text:list-item>
      </text:list>
      <text:p text:style-name="P45"/>
      <text:p text:style-name="P46"/>
      <text:list text:style-name="LFO1" text:continue-numbering="true">
        <text:list-item>
          <text:p text:style-name="P47">Marketingový mix</text:p>
        </text:list-item>
      </text:list>
      <text:p text:style-name="P48"><text:span text:style-name="T49">Je skupina nástrojov, ktoré firma využíva na splnenie svojich cieľov a ovplyvňuje nimi dopyt po svojich produktoch. Poznáme ho ako<text:s/></text:span><text:span text:style-name="T50">4P<text:s/></text:span><text:span text:style-name="T51">a patrí tam:<text:s/></text:span></text:p>
      <text:list text:style-name="LFO4" text:continue-numbering="true">
        <text:list-item>
          <text:p text:style-name="P52">produkt</text:p>
        </text:list-item>
        <text:list-item>
          <text:p text:style-name="P53">cena ( price)</text:p>
        </text:list-item>
        <text:list-item>
          <text:p text:style-name="P54">miesto (place)</text:p>
        </text:list-item>
        <text:list-item>
          <text:p text:style-name="P55">propagácia (promotion)</text:p>
        </text:list-item>
      </text:list>
      <text:p text:style-name="P56"><text:span text:style-name="T57">Moderný marketing voľne priraďuje ešte<text:s/></text:span><text:span text:style-name="T58">2P</text:span><text:span text:style-name="T59">, a to:</text:span></text:p>
      <text:list text:style-name="LFO4" text:continue-numbering="true">
        <text:list-item>
          <text:p text:style-name="P60">ľudia (poeple)</text:p>
        </text:list-item>
        <text:list-item>
          <text:p text:style-name="P61">obal (packed)</text:p>
        </text:list-item>
      </text:list>
      <text:p text:style-name="P62"/>
      <text:soft-page-break/>
      <text:p text:style-name="P63"><text:span text:style-name="T64"><text:s/></text:span><text:span text:style-name="T65">Cena -<text:s/></text:span><text:span text:style-name="T66"><text:s/>je množstvo peňažných jednotiek, ktoré sa účtujú za výrobok alebo službu. Je to nástroj zo skupiny marketingového mixu, ktorý<text:s/></text:span><text:span text:style-name="T67">prináša firme príjmy</text:span><text:span text:style-name="T68">, (ostatné nástroje sú pre firmu výdavkom).</text:span></text:p>
      <text:p text:style-name="P69">Na tvorbu ceny vplýva veľké množstvo faktorov, ale základnými určujúcimi prvkami sú:</text:p>
      <text:list text:style-name="LFO4" text:continue-numbering="true">
        <text:list-item>
          <text:p text:style-name="P70">náklady</text:p>
        </text:list-item>
        <text:list-item>
          <text:p text:style-name="P71">dopyt</text:p>
        </text:list-item>
        <text:list-item>
          <text:p text:style-name="P72">konkurencia</text:p>
        </text:list-item>
      </text:list>
      <text:p text:style-name="P73"><text:span text:style-name="T74">Náklady</text:span><text:span text:style-name="T75"><text:s/>predstavujú<text:s/></text:span><text:span text:style-name="T76">dolnú hranicu ceny.</text:span></text:p>
      <text:p text:style-name="P77"><text:span text:style-name="T78">Dopyt</text:span><text:span text:style-name="T79"><text:s/>predstavuje<text:s/></text:span><text:span text:style-name="T80">hornú hranicu ceny</text:span><text:span text:style-name="T81">, pričom firma<text:s/></text:span><text:span text:style-name="T82">musí brať do</text:span><text:span text:style-name="T83"><text:s/></text:span><text:span text:style-name="T84">úvahy aj ceny konkurencie</text:span><text:span text:style-name="T85">.</text:span></text:p>
      <text:p text:style-name="P86"/>
      <text:p text:style-name="P87"><text:span text:style-name="T88">Príklad</text:span><text:span text:style-name="T89">:<text:s/></text:span></text:p>
      <text:p text:style-name="P90">Budeš podnikať na vidieku, buď ako SHR alebo budeš vlastniť napr. penzión. Ako využiješ získané poznatky o tvorbe cien pri tvorbe cien vlastných produktov?</text:p>
      <text:p text:style-name="P91"/>
      <text:list text:style-name="LFO1" text:continue-numbering="true">
        <text:list-item>
          <text:p text:style-name="P92">Marketingová stratégia zviditeľnenia miestnych zdrojov</text:p>
        </text:list-item>
      </text:list>
      <text:p text:style-name="P93"/>
      <text:p text:style-name="P94">Čo sú miestne zdroje a ktoré sú to - <text:s/>viete od p. Trizuliakovej.</text:p>
      <text:p text:style-name="P95"/>
      <text:p text:style-name="P96"><text:span text:style-name="T97">Nová<text:s/></text:span><text:span text:style-name="T98">stratégia cestovného ruchu</text:span><text:span text:style-name="T99"><text:s/>stanovuje základný cieľ cestovného ruchu ako optimálne</text:span><text:span text:style-name="T100"><text:s/></text:span><text:span text:style-name="T101">uspokojovanie potrieb účastníkov cestovného ruchu</text:span><text:span text:style-name="T102"><text:s/></text:span><text:span text:style-name="T103">v</text:span><text:span text:style-name="T104"><text:s/></text:span><text:span text:style-name="T105">nenarušenom prostredí tak, aby sa</text:span><text:span text:style-name="T106"><text:s/></text:span><text:span text:style-name="T107">zabezpečila a</text:span><text:span text:style-name="T108"><text:s/></text:span><text:span text:style-name="T109">zlepšila kvalita života domáceho obyvateľstva a aby z</text:span><text:span text:style-name="T110"><text:s/></text:span><text:span text:style-name="T111">neho malo národné</text:span><text:span text:style-name="T112"><text:s/></text:span><text:span text:style-name="T113">hospodárstvo čo najväčší úžitok. Pri tomto cieli treba podporovať účasť domáceho obyvateľstva na</text:span><text:span text:style-name="T114"><text:s/></text:span><text:span text:style-name="T115">cestovnom ruchu a rešpektovať únosnosť krajiny a</text:span><text:span text:style-name="T116"><text:s/></text:span><text:span text:style-name="T117">sídiel v</text:span><text:span text:style-name="T118"><text:s/></text:span><text:span text:style-name="T119">nej. Zámerom štátnej<text:s/></text:span><text:soft-page-break/><text:span text:style-name="T120">politiky v oblasti CR</text:span><text:span text:style-name="T121"><text:s/>je zvyšovanie konkurencieschopnosti Slovenska a</text:span><text:span text:style-name="T122"><text:s/></text:span><text:span text:style-name="T123">jeho trvalo udržateľný rozvoj,<text:s/></text:span><text:span text:style-name="T124">rozvoj<text:s/></text:span><text:span text:style-name="T125">zamestnanosti a</text:span><text:span text:style-name="T126"><text:s/></text:span><text:span text:style-name="T127">zastavenie pracovnej migrácie, regionálny rozvoj, rozvoj podnikania</text:span><text:span text:style-name="T128">,<text:s/></text:span><text:span text:style-name="T129">v</text:span><text:span text:style-name="T130"><text:s/></text:span><text:span text:style-name="T131">neposlednom rade prezentácia a</text:span><text:span text:style-name="T132"><text:s/></text:span><text:span text:style-name="T133">propagácia Slovenska ako krajiny cestovného ruchu.</text:span></text:p>
      <text:p text:style-name="P134"/>
      <text:p text:style-name="P135">Miestna samospráva</text:p>
      <text:p text:style-name="P136"><text:s/>Medzi jej hlavné úlohy na miestnej úrovni patrí: prispôsobenie služieb záujmom turistov,<text:s/>zdravotnícke služby, poštové služby, dopravné služby, verejná bezpečnosť, bankové a zmenárenské<text:s/>služby, otváracie hodiny obchodnej siete, vybudovanie a<text:s/>trvalá starostlivosť o<text:s/>verejné sociálne<text:s/>zariadenia, vytlačenie asociálnych občanov z<text:s/>verejných priestorov a z<text:s/>blízkosti turistických centier,<text:s/>zlepšenie imidžu taxislužby, riešenie nevhodného správania sa revízorov v<text:s/>MHD, atď. Všetci títo<text:s/>zamestnanci musia chápať dôležitosť svojho postavenia a význam turistov pre ich vlastnú existenciu.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Vlček</meta:initial-creator>
    <dc:creator>Jozef Vlček</dc:creator>
    <meta:creation-date>2020-04-22T14:42:00Z</meta:creation-date>
    <dc:date>2020-04-22T16:16:00Z</dc:date>
    <meta:template xlink:href="Normal.dotm" xlink:type="simple"/>
    <meta:editing-cycles>4</meta:editing-cycles>
    <meta:editing-duration>PT5640S</meta:editing-duration>
    <meta:document-statistic meta:page-count="4" meta:paragraph-count="7" meta:word-count="593" meta:character-count="3971" meta:row-count="28" meta:non-whitespace-character-count="3385"/>
  </office:meta>
</office:document-meta>
</file>