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bowiązek informacyjny stosowany w związku z rekrutacją do placówki oświatowej<text:line-break/>i procesem edukacji</text:span><text:bookmark text:name="_GoBack"/></text:p>
      <text:p text:style-name="P2"/>
      <text:p text:style-name="P2">- Administratorem zbieranych i przetwarzanych danych osobowych jest Szkoła Podstawowa im. por. Izydora Kołakowskiego w Domanowie, reprezentowana przez Dyrektor Szkoły Podstawowej im. por. Izydora Kołakowskiego w Domanowie, Domanowo 19a, 17-120 Brańsk. Może Pan/Pani skontaktować się z nami osobiście, poprzez korespondencję tradycyjną lub telefonicznie pod numerem 857377001</text:p>
      <text:p text:style-name="P2">- W celu uzyskania informacji dotyczących przetwarzanych przez Szkołę danych osobowych może się Pan/Pani skontaktować z naszym Inspektorem Ochrony Danych Anną Kalinowską za pośrednictwem korespondencji e-mail kierowanej na adres: iod_sp_domanowo@podlaskie.pl</text:p>
      <text:p text:style-name="P2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2">- Zbierane dane osobowe będą przetwarzane w celu przeprowadzenia rekrutacji do placówki oświatowej, a następnie w celu realizacji procesu edukacji, na podstawie Ustawy z dnia 14 grudnia 2016 r. - Prawo oświatowe. Przetwarzanie tych danych jest niezbędne do prawidłowego i sprawnego przebiegu zadań publicznych realizowanych przez Szkołę. </text:p>
      <text:p text:style-name="P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">- Ma Pan/Pani prawo dostępu do treści podanych danych oraz możliwość ich uzupełnienia i aktualizowania. Ma Pan/Pani prawo żądać ograniczenia przetwarzania danych.</text:p>
      <text:p text:style-name="P2">- Przysługuje Panu/Pani prawo do wniesienia skargi do organu nadzorczego w przypadku przetwarzania zebranych danych osobowych w sposób sprzeczny z rozporządzeniem ROD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iesterowicz</meta:initial-creator>
    <dc:creator>Anna Kalinowska</dc:creator>
    <meta:editing-cycles>161</meta:editing-cycles>
    <meta:creation-date>2018-02-26T13:06:00</meta:creation-date>
    <dc:date>2020-10-02T12:02:00</dc:date>
    <meta:editing-duration>PT5M18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297" meta:character-count="2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