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Text_20_body_20_indent">
      <style:paragraph-properties fo:line-height="100%"/>
      <style:text-properties style:text-underline-style="solid" style:text-underline-width="auto" style:text-underline-color="font-color" fo:font-weight="bold" style:font-weight-asian="bold" style:font-size-complex="12pt"/>
    </style:style>
    <style:style style:name="P10" style:family="paragraph" style:parent-style-name="Text_20_body_20_indent"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11" style:family="paragraph" style:parent-style-name="Text_20_body_20_inden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2" style:family="paragraph" style:parent-style-name="Text_20_body_20_indent">
      <style:paragraph-properties fo:line-height="100%"/>
    </style:style>
    <style:style style:name="P13" style:family="paragraph" style:parent-style-name="Text_20_body_20_indent">
      <style:paragraph-properties fo:margin-left="1.884cm" fo:margin-right="0cm" fo:line-height="100%" fo:text-indent="0cm" style:auto-text-indent="false"/>
      <style:text-properties fo:font-size="8pt" style:font-size-asian="8pt"/>
    </style:style>
    <style:style style:name="P14" style:family="paragraph" style:parent-style-name="Text_20_body_20_indent">
      <style:paragraph-properties fo:margin-left="1.884cm" fo:margin-right="0cm" fo:line-height="100%" fo:text-indent="0cm" style:auto-text-indent="false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P16" style:family="paragraph" style:parent-style-name="Standard" style:list-style-name="L1">
      <style:text-properties fo:font-size="12pt" style:font-size-asian="12pt" style:font-size-complex="12pt"/>
    </style:style>
    <style:style style:name="P17" style:family="paragraph" style:parent-style-name="Title" style:master-page-name="Standard">
      <style:paragraph-properties style:page-number="auto"/>
      <style:text-properties style:font-name="Times New Roman"/>
    </style:style>
    <style:style style:name="P18" style:family="paragraph" style:parent-style-name="Text_20_body_20_indent" style:list-style-name="WWNum3">
      <style:paragraph-properties fo:line-height="100%"/>
    </style:style>
    <style:style style:name="P19" style:family="paragraph" style:parent-style-name="Text_20_body_20_indent" style:list-style-name="WWNum4">
      <style:paragraph-properties fo:line-height="100%"/>
    </style:style>
    <style:style style:name="P20" style:family="paragraph" style:parent-style-name="Text_20_body_20_indent" style:list-style-name="WWNum5">
      <style:paragraph-properties fo:line-height="100%"/>
    </style:style>
    <style:style style:name="P21" style:family="paragraph" style:parent-style-name="Text_20_body_20_indent" style:list-style-name="WWNum2">
      <style:paragraph-properties fo:margin-left="1.884cm" fo:margin-right="0cm" fo:text-indent="0cm" style:auto-text-indent="false">
        <style:tab-stops>
          <style:tab-stop style:position="1.884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zedmiotowy zasady oceniania</text:p>
      <text:p text:style-name="P4">z wychowania do życia w rodzinie</text:p>
      <text:p text:style-name="P4"><text:s/>w Szkole Podstawowej</text:p>
      <text:p text:style-name="P4"/>
      <text:p text:style-name="P6">I. PODSTAWY PRAWNE</text:p>
      <text:p text:style-name="P6"/>
      <text:p text:style-name="P5"><text:s/>Przedmiotowy system oceniania został opracowany zgodnie z:</text:p>
      <text:p text:style-name="P5"/>
      <text:list xml:id="list6463643221872138555" text:style-name="L1">
        <text:list-item>
          <text:p text:style-name="P16">Rozporządzeniem MEN z dnia 14.02.2017r. W sprawie podstawy programowej wychowania przedszkolnego oraz podstawy programowej kształcenia ogółnego dla szkoły podstawowej.</text:p>
        </text:list-item>
        <text:list-item>
          <text:p text:style-name="P16">Rozporządzeniem MEN z dnia 28.03.2017w sprawie ramowych planów nauczania dla publicznych szkół. </text:p>
        </text:list-item>
        <text:list-item>
          <text:p text:style-name="P16">Rozporzadzeniem MEN z dnia 2.06.2017 zmieniającym rozp. w sprawie sposobu nauczania szkolnego, zakresu treści dotyczących wychowania do życia w rodzinie</text:p>
        </text:list-item>
        <text:list-item>
          <text:p text:style-name="P16">Wewnątrzszkolnym Systemem Oceniania oraz Statutem.</text:p>
        </text:list-item>
        <text:list-item>
          <text:p text:style-name="P16">Programem nauczania Wychowania do życia w rodzinie „Wędrując ku dorosłości” wydawnictwa Rubikon.</text:p>
        </text:list-item>
      </text:list>
      <text:p text:style-name="P3"/>
      <text:p text:style-name="P7"/>
      <text:p text:style-name="P15">II. CELE OCENIANIA NA LEKCJACH WYCHOWANIA DO ŻYCIA W RODZINIE</text:p>
      <text:p text:style-name="P15"><text:s/>I ZAKŁADANIA OSIĄGNIĘCIA UCZNIÓW</text:p>
      <text:p text:style-name="P9"/>
      <text:list xml:id="list5786126919997982700" text:style-name="WWNum2">
        <text:list-item>
          <text:p text:style-name="P21">Cele:</text:p>
        </text:list-item>
      </text:list>
      <text:list xml:id="list6669046975170574321" text:style-name="WWNum3">
        <text:list-item>
          <text:p text:style-name="P18">Poczucie przynależności, posiadanie własnego miejsca i odczytywanie własnych zadań w rodzinie, grupie szkolnej i koleżeńskiej.</text:p>
        </text:list-item>
        <text:list-item>
          <text:p text:style-name="P18">Pomoc w przygotowaniu do przemian okresu dojrzewania.</text:p>
        </text:list-item>
        <text:list-item>
          <text:p text:style-name="P18">Kształtowanie refleksyjnej postawy wobec różnych sytuacji życiowych <text:line-break/>i zobowiązań moralnych.</text:p>
        </text:list-item>
        <text:list-item>
          <text:p text:style-name="P18">Kształtowanie postawy przynależności.</text:p>
        </text:list-item>
        <text:list-item>
          <text:p text:style-name="P18">Odpowiedzialne podjęcie zadań w najbliższym otoczeniu.</text:p>
        </text:list-item>
        <text:list-item>
          <text:p text:style-name="P18">Odnajdywanie własnego miejsca i zadań w życiu rodziny, szkoły i innych społecznościach.</text:p>
        </text:list-item>
        <text:list-item>
          <text:p text:style-name="P18">Hierarchizacja wartości.</text:p>
        </text:list-item>
        <text:list-item>
          <text:p text:style-name="P18">Przygotowanie uczniów do dorosłego życia.</text:p>
        </text:list-item>
        <text:list-item>
          <text:p text:style-name="P18">Uświadomienie uczniom roli rodziny i wzmocnienie autorytetu rodziców <text:line-break/>w życiu człowieka.</text:p>
        </text:list-item>
        <text:list-item>
          <text:p text:style-name="P18">Pomoc w przygotowaniu do przemian okresu dojrzewania.</text:p>
        </text:list-item>
        <text:list-item>
          <text:p text:style-name="P18"><text:soft-page-break/>Kształtowanie postawy szacunku dla ciała.</text:p>
        </text:list-item>
        <text:list-item>
          <text:p text:style-name="P18">Przygotowanie do samodzielnego <text:s/>odbioru tekstów.</text:p>
        </text:list-item>
        <text:list-item>
          <text:p text:style-name="P18">Nauka rozwiązywania konfliktów poprzez umiejętne postępowanie.</text:p>
        </text:list-item>
        <text:list-item>
          <text:p text:style-name="P18">Uzmysłowienie naszych korzeni kulturowych, religijnych i rodzinnych.</text:p>
        </text:list-item>
        <text:list-item>
          <text:p text:style-name="P18">Pomoc w nawiązywaniu prawidłowych relacji z rodzicami.</text:p>
        </text:list-item>
        <text:list-item>
          <text:p text:style-name="P18">Ukazanie potrzeby prowadzenia zdrowego trybu życia.</text:p>
        </text:list-item>
        <text:list-item>
          <text:p text:style-name="P18">Kształtowanie prawidłowych nawyków higienicznych.</text:p>
        </text:list-item>
      </text:list>
      <text:p text:style-name="P13"/>
      <text:list xml:id="list41686434" text:continue-list="list5786126919997982700" text:style-name="WWNum2">
        <text:list-item>
          <text:p text:style-name="P21">Osiągnięcia</text:p>
        </text:list-item>
      </text:list>
      <text:list xml:id="list2284532273904828212" text:style-name="WWNum4">
        <text:list-item>
          <text:p text:style-name="P19">Odczytywanie własnych zadań we wspólnocie: rodzinnej, szkolnej, koleżeńskiej.</text:p>
        </text:list-item>
        <text:list-item>
          <text:p text:style-name="P19">Postawa akceptacji i tolerancji.</text:p>
        </text:list-item>
        <text:list-item>
          <text:p text:style-name="P19">Umiejętność wyrażania własnych opinii.</text:p>
        </text:list-item>
        <text:list-item>
          <text:p text:style-name="P19">Umiejętność reagowania na niewłaściwe zachowania.</text:p>
        </text:list-item>
        <text:list-item>
          <text:p text:style-name="P19">Umiejętność rozwiązywania trudnych sytuacji.</text:p>
        </text:list-item>
        <text:list-item>
          <text:p text:style-name="P19">Postawa uznania błędu, przeproszenia.</text:p>
        </text:list-item>
        <text:list-item>
          <text:p text:style-name="P19">Ocena poglądów i postaw własnych i innych ludzi.</text:p>
        </text:list-item>
        <text:list-item>
          <text:p text:style-name="P19">Hierarchizacja podstawowych wartości.</text:p>
        </text:list-item>
        <text:list-item>
          <text:p text:style-name="P19">Znajomość rodzinnych korzeni i wybranych elementów kultury polskiej.</text:p>
        </text:list-item>
        <text:list-item>
          <text:p text:style-name="P19">Znajomość prowadzenia zdrowego trybu życia.</text:p>
        </text:list-item>
        <text:list-item>
          <text:p text:style-name="P19">Znajomość nawiązywania prawidłowych relacji z rodzicami.</text:p>
        </text:list-item>
        <text:list-item>
          <text:p text:style-name="P19">Akceptacja siebie.</text:p>
        </text:list-item>
      </text:list>
      <text:p text:style-name="P14"/>
      <text:p text:style-name="P11">III. WYBRANE OBSZARY OCENIANIA SPOŁECZNO – WYCHOWAWCZEGO:</text:p>
      <text:list xml:id="list8834019547883003371" text:style-name="WWNum5">
        <text:list-item>
          <text:p text:style-name="P20">aktywność</text:p>
        </text:list-item>
        <text:list-item>
          <text:p text:style-name="P20">praca w grupie (wkład w pracę grupy oraz umiejętność pracy w zespole)</text:p>
        </text:list-item>
        <text:list-item>
          <text:p text:style-name="P20">na zajęciach nie ma zeszytów, ani podręczników</text:p>
        </text:list-item>
      </text:list>
      <text:p text:style-name="P12"><text:s text:c="6"/>- <text:s text:c="3"/>lekcje prowadzone są metodą warsztatową.</text:p>
      <text:p text:style-name="P12"/>
      <text:p text:style-name="P10"><text:soft-page-break/>IV. WYMAGANA FORMA OCENY</text:p>
      <text:p text:style-name="Text_20_body_20_indent"><text:s/>WDŻ jest przedmiotem obowiązkowym dla uczniów Szkoły Podstawowej za wyjątkiem tych, których rodzice zgłoszą pisemnie swój sprzeciw dyrektorowi szkoły. Zajęcia edukacyjne Wychowania do życia w rodzinie, mają szczególny charakter ze względu na przekazywane treści, jak i ze względu na zasady uczestnictwa. Program realizowany w Szkole Podstawowej w oparciu o przekazywaną wiedzę, ma na celu kształtowanie postaw, wrażliwości i umiejętności, które zostaną zweryfikowane poprzez decyzje podejmowane obecnie i w przyszłości przez uczniów. </text:p>
      <text:p text:style-name="Text_20_body_20_indent"><text:span text:style-name="T1">Zaliczenie </text:span>-nie ma tutaj ocen, ani sprawdzania wiedzy na zasadach obowiązujących w innych przedmiotach. Podstawą do zaliczenia zajęć „Wychowania do życia w rodzinie” jest:</text:p>
      <text:p text:style-name="P12"><text:s/>1. Systematyczne uczęszczanie na zajęcia. </text:p>
      <text:p text:style-name="P12">2. Aktywny udział w lekcji, wyrażający się: uważnym słuchaniem nauczyciela oraz wypowiedzi kolegów, współpracą z innymi, wykonywaniem poleceń nauczyciela.</text:p>
      <text:p text:style-name="P12">3. Przestrzeganie wspólnie ustalonych zasad postępowania na lekcji przez uczniów i nauczyciela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margin-top="0cm" fo:margin-bottom="0.353cm" fo:line-height="150%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Bookman Old Style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editing-cycles>1</meta:editing-cycles>
    <meta:creation-date>2016-09-16T08:24:00</meta:creation-date>
    <dc:date>2021-09-26T22:37:41.82</dc:date>
    <meta:editing-duration>PT23S</meta:editing-duration>
    <meta:generator>OpenOffice.org/3.4.1$Win32 OpenOffice.org_project/341m1$Build-9593</meta:generator>
    <meta:document-statistic meta:table-count="0" meta:image-count="0" meta:object-count="0" meta:page-count="3" meta:paragraph-count="56" meta:word-count="494" meta:character-count="3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