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>
      <style:text-properties fo:font-weight="bold" style:font-weight-asian="bold" style:font-weight-complex="bold" fo:color="#FF3333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Predvolenépísmoodseku" style:family="text">
      <style:text-properties fo:color="#FF3333"/>
    </style:style>
    <style:style style:name="T8" style:parent-style-name="Predvolenépísmoodseku" style:family="text">
      <style:text-properties fo:font-weight="bold" style:font-weight-asian="bold" style:font-weight-complex="bold" fo:color="#FF3333"/>
    </style:style>
    <style:style style:name="T9" style:parent-style-name="Predvolenépísmoodseku" style:family="text">
      <style:text-properties fo:font-weight="bold" style:font-weight-asian="bold" style:font-weight-complex="bold" fo:color="#FF3333"/>
    </style:style>
  </office:automatic-styles>
  <office:body>
    <office:text text:use-soft-page-breaks="true">
      <text:p text:style-name="P1"><text:s/>Z učebnice Literatúra a čítanka pre druhý ročník si spoznámkujte :</text:p>
      <text:p text:style-name="Standard"/>
      <text:list text:style-name="LFO1" text:continue-numbering="true">
        <text:list-item>
          <text:p text:style-name="P2">Realizmus v slovenskej literatúre</text:p>
        </text:list-item>
        <text:list-item>
          <text:p text:style-name="P3">P.O.Hviezdoslav – zamerajte sa na epické skladby</text:p>
        </text:list-item>
        <text:list-item>
          <text:p text:style-name="P4">M.Kukučín</text:p>
        </text:list-item>
        <text:list-item>
          <text:p text:style-name="P5">J.G.Tajovský</text:p>
        </text:list-item>
        <text:list-item>
          <text:p text:style-name="P6">B.S.Timrava</text:p>
        </text:list-item>
      </text:list>
      <text:p text:style-name="Standard"/>
      <text:p text:style-name="Standard">Prečítajte si všetky ukážky od uvedených autorov. Po prečítaní<text:s/><text:span text:style-name="T7">všetkých<text:s/></text:span><text:s/>ukážok si spravte stručnú<text:s/><text:span text:style-name="T8">osnovu z</text:span><text:s/>úryvkov tak, aby ste vedeli prečítanú ukážku<text:s/><text:span text:style-name="T9">zreprodukovať vlastnými slovami.</text:span></text:p>
      <text:p text:style-name="Standard"><text:s/>Všetky osnovy z prečítaných ukážok mi pošlite na<text:s/><text:a xlink:href="mailto:mlibusa@gmail.com" office:target-frame-name="_top" xlink:show="replace">mlibusa@gmail.com</text:a><text:s/>do 13.5.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4-30T01:54:00Z</meta:creation-date>
    <dc:date>2020-05-03T16:30:00Z</dc:date>
    <meta:template xlink:href="Normal" xlink:type="simple"/>
    <meta:editing-cycles>1</meta:editing-cycles>
    <meta:editing-duration>PT600S</meta:editing-duration>
    <meta:document-statistic meta:page-count="1" meta:paragraph-count="1" meta:word-count="74" meta:character-count="496" meta:row-count="3" meta:non-whitespace-character-count="423"/>
  </office:meta>
</office:document-meta>
</file>