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color="#FF3333"/>
    </style:style>
    <style:style style:name="P3" style:parent-style-name="Standard" style:family="paragraph">
      <style:text-properties fo:color="#FF3333"/>
    </style:style>
    <style:style style:name="T4" style:parent-style-name="Predvolenépísmoodseku" style:family="text">
      <style:text-properties fo:color="#FF6600"/>
    </style:style>
    <style:style style:name="P5" style:parent-style-name="Standard" style:family="paragraph">
      <style:text-properties fo:color="#FF6600"/>
    </style:style>
    <style:style style:name="T6" style:parent-style-name="Predvolenépísmoodseku" style:family="text">
      <style:text-properties fo:color="#FF3333"/>
    </style:style>
    <style:style style:name="P7" style:parent-style-name="Standard" style:list-style-name="LFO1" style:family="paragraph"/>
    <style:style style:name="T8" style:parent-style-name="Predvolenépísmoodseku" style:family="text">
      <style:text-properties fo:font-weight="bold" style:font-weight-asian="bold" style:font-weight-complex="bold" fo:color="#FF3333"/>
    </style:style>
    <style:style style:name="T9" style:parent-style-name="Predvolenépísmoodseku" style:family="text">
      <style:text-properties fo:font-weight="bold" style:font-weight-asian="bold" style:font-weight-complex="bold" fo:color="#FF3300"/>
    </style:style>
  </office:automatic-styles>
  <office:body>
    <office:text text:use-soft-page-breaks="true">
      <text:p text:style-name="P1">Úloha :<text:span text:style-name="T2"><text:s/>Literárna moderna</text:span></text:p>
      <text:p text:style-name="P3"/>
      <text:p text:style-name="Standard">Z učebnice literatúry si spravte<text:s/><text:span text:style-name="T4">poznámky z literárnej moderny – svetová literatúra – autori:</text:span></text:p>
      <text:p text:style-name="P5">Baudelaire, Verlaine, Rimbaud, Apollinaire.</text:p>
      <text:p text:style-name="Standard"/>
      <text:p text:style-name="Standard">Na internete / v čítankách si nájdite a<text:span text:style-name="T6"><text:s/>prečítajte</text:span><text:s/>básne od : Rimbaud – Pocit, V zelenej krčmičke</text:p>
      <text:p text:style-name="Standard"/>
      <text:p text:style-name="Standard"><text:s text:c="94"/>Baudelaire – Mrcina</text:p>
      <text:p text:style-name="Standard"/>
      <text:list text:style-name="LFO1" text:continue-numbering="true">
        <text:list-item>
          <text:p text:style-name="P7">urobte<text:s/><text:span text:style-name="T8">ideovo</text:span>-esteický rozbor všetkých troch básní<text:s/><text:span text:style-name="T9">podľa vlasného uváženia</text:span>. Napíšte, ako na vás básne zapôsobili.</text:p>
        </text:list-item>
      </text:list>
      <text:p text:style-name="Standard"/>
      <text:p text:style-name="Standard">Vypracovanú úlohu mi pošlite na<text:s/><text:a xlink:href="mailto:mlibusa@gmail.com" office:target-frame-name="_top" xlink:show="replace">mlibusa@gmail.com</text:a><text:s/>do 4.5.2020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30T00:38:00Z</meta:creation-date>
    <dc:date>2020-04-30T07:34:00Z</dc:date>
    <meta:template xlink:href="Normal" xlink:type="simple"/>
    <meta:editing-cycles>1</meta:editing-cycles>
    <meta:editing-duration>PT240S</meta:editing-duration>
    <meta:document-statistic meta:page-count="1" meta:paragraph-count="1" meta:word-count="89" meta:character-count="600" meta:row-count="4" meta:non-whitespace-character-count="512"/>
  </office:meta>
</office:document-meta>
</file>