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Vážení študenti, oznamujem vám, že zadané úlohy budem opravovať len RAZ. Takže si vždy dobre prečítajte zadanie. Tí, ktorí ste neposlali vypracované zadania do určeného termínu, budete<text:s/>neklasifikovaní. Majer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5-05T21:37:00Z</meta:creation-date>
    <dc:date>2020-05-06T06:02:00Z</dc:date>
    <meta:template xlink:href="Normal" xlink:type="simple"/>
    <meta:editing-cycles>1</meta:editing-cycles>
    <meta:editing-duration>PT720S</meta:editing-duration>
    <meta:document-statistic meta:page-count="1" meta:paragraph-count="1" meta:word-count="31" meta:character-count="210" meta:row-count="1" meta:non-whitespace-character-count="180"/>
  </office:meta>
</office:document-meta>
</file>