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06in" text:min-label-width="0.125in" text:list-level-position-and-space-mode="label-alignment">
          <style:list-level-label-alignment text:label-followed-by="listtab" fo:margin-left="2.3256in" fo:text-indent="-0.125in"/>
        </style:list-level-properties>
      </text:list-level-style-number>
      <text:list-level-style-number text:level="4" style:num-suffix="." style:num-format="1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06in" text:min-label-width="0.125in" text:list-level-position-and-space-mode="label-alignment">
          <style:list-level-label-alignment text:label-followed-by="listtab" fo:margin-left="3.8256in" fo:text-indent="-0.125in"/>
        </style:list-level-properties>
      </text:list-level-style-number>
      <text:list-level-style-number text:level="7" style:num-suffix="." style:num-format="1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06in" text:min-label-width="0.125in" text:list-level-position-and-space-mode="label-alignment">
          <style:list-level-label-alignment text:label-followed-by="listtab" fo:margin-left="5.325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" style:parent-style-name="Normá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line-height="150%"/>
    </style:style>
    <style:style style:name="T6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7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8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P9" style:parent-style-name="Normá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" style:parent-style-name="Normálny" style:family="paragraph">
      <style:paragraph-properties fo:line-height="150%"/>
    </style:style>
    <style:style style:name="T11" style:parent-style-name="Predvolenépísmoodseku" style:family="text">
      <style:text-properties style:font-name="Times New Roman" fo:font-size="12pt" style:font-size-asian="12pt" style:font-size-complex="12pt"/>
    </style:style>
    <style:style style:name="P12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4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Odsekzoznamu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Odsekzoznamu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Odsekzoznamu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Odsekzoznamu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Odsekzoznamu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Odsekzoznamu" style:list-style-name="LFO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Odsekzoznamu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Odsekzoznamu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Odsekzoznamu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Odsekzoznamu" style:list-style-name="LFO1" style:family="paragraph">
      <style:paragraph-properties fo:line-height="150%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P34" style:parent-style-name="Odsekzoznamu" style:list-style-name="LFO5" style:family="paragraph">
      <style:paragraph-properties fo:line-height="150%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ilá IV.D,</text:p>
      <text:p text:style-name="P2"><text:s text:c="7"/>myslela som si, že sa ešte uvidíme na ústnej mat. skúške. Keďže to tak nebude, poprosím Vás, aby ste odpovedali na pár otázok z účtovníctva – aby sme mohli uzatvoriť<text:s/>známky, aby ste dostali dobré známky!!!</text:p>
      <text:p text:style-name="P3">Ďakujem Vám za spoluprácu, rada som učila vo Vašej triede.</text:p>
      <text:p text:style-name="P4">Prajem Vám všetko dobré, aby sa Vám splnili Vaše sny, aby ste boli zdraví a šťastní!!! Srdečne pozdravujem všetkých !!! Dúfam, že sa ešte uvidíme.</text:p>
      <text:p text:style-name="P5"><text:span text:style-name="T6">Odpovede z</text:span><text:span text:style-name="T7">ašlite najneskôr do nedele 3. mája 2020 !</text:span><text:span text:style-name="T8"><text:s/>adresa: vlckoeva@gmail.com</text:span></text:p>
      <text:p text:style-name="P9">Stačia mi iba predkontácie, účty neotvárajte!</text:p>
      <text:p text:style-name="P10"><text:span text:style-name="T11">napr. <text:s/>VBÚ <text:s text:c="2"/>Úhrada dodáv. fa z BÚ = 321/221</text:span></text:p>
      <text:list text:style-name="LFO1" text:continue-numbering="true">
        <text:list-item>
          <text:p text:style-name="P12">VPD <text:s/>Nákup poštových známok v hotovosti =</text:p>
        </text:list-item>
        <text:list-item>
          <text:p text:style-name="P13">ID <text:s text:c="5"/>Spotreba poštových známok zo zásoby =</text:p>
        </text:list-item>
        <text:list-item>
          <text:p text:style-name="P14">PFA Dodávat. fa za nákup materiálu</text:p>
        </text:list-item>
      </text:list>
      <text:list text:style-name="LFO2" text:continue-numbering="true">
        <text:list-item>
          <text:p text:style-name="P15">Cena materiálu <text:s text:c="3"/>=</text:p>
        </text:list-item>
        <text:list-item>
          <text:p text:style-name="P16">DPH <text:s text:c="19"/>=</text:p>
        </text:list-item>
        <text:list-item>
          <text:p text:style-name="P17">Celková suma fa =</text:p>
        </text:list-item>
      </text:list>
      <text:list text:style-name="LFO1" text:continue-numbering="true">
        <text:list-item>
          <text:p text:style-name="P18">PFA Dodávat. fa za obstaranie softvéru</text:p>
        </text:list-item>
      </text:list>
      <text:list text:style-name="LFO3" text:continue-numbering="true">
        <text:list-item>
          <text:p text:style-name="P19">Obstaranie softvéru =</text:p>
        </text:list-item>
        <text:list-item>
          <text:p text:style-name="P20">DPH <text:s text:c="23"/>=</text:p>
        </text:list-item>
        <text:list-item>
          <text:p text:style-name="P21">Celková suma fa <text:s text:c="4"/>=</text:p>
        </text:list-item>
      </text:list>
      <text:list text:style-name="LFO1" text:continue-numbering="true">
        <text:list-item>
          <text:p text:style-name="P22">ZSU Zaradenie softvéru do užívania =</text:p>
        </text:list-item>
        <text:list-item>
          <text:p text:style-name="P23">ID Odpisy softvéru =</text:p>
        </text:list-item>
        <text:list-item>
          <text:p text:style-name="P24">VFA Predaj vlastných<text:s/>výrobkov odberateľovi</text:p>
        </text:list-item>
      </text:list>
      <text:list text:style-name="LFO4" text:continue-numbering="true">
        <text:list-item>
          <text:p text:style-name="P25">Cena vlastných výrobkov =</text:p>
        </text:list-item>
        <text:list-item>
          <text:p text:style-name="P26">DPH <text:s text:c="33"/>=</text:p>
        </text:list-item>
        <text:list-item>
          <text:p text:style-name="P27">Celková suma fa <text:s text:c="14"/>=</text:p>
        </text:list-item>
      </text:list>
      <text:list text:style-name="LFO1" text:continue-numbering="true">
        <text:list-item>
          <text:p text:style-name="P28">VBÚ Inkaso pohľadávky od odberateľa na BÚ =<text:s/></text:p>
        </text:list-item>
        <text:list-item>
          <text:p text:style-name="P29"><text:s/>VBÚ Debetné úroky</text:p>
        </text:list-item>
        <text:list-item>
          <text:p text:style-name="P30"><text:span text:style-name="T31"><text:s/></text:span><text:span text:style-name="T32">Jednoduché účt.</text:span><text:span text:style-name="T33"><text:s/>– vymenujte účt.knihy v jednod. účt.</text:span></text:p>
        </text:list-item>
      </text:list>
      <text:list text:style-name="LFO5" text:continue-numbering="true">
        <text:list-item>
          <text:p text:style-name="P34"><text:span text:style-name="T35">rozdeľte príjmy<text:s/></text:span><text:span text:style-name="T36">a výdavky v jednod. úč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06in" text:min-label-width="0.125in" text:list-level-position-and-space-mode="label-alignment">
          <style:list-level-label-alignment text:label-followed-by="listtab" fo:margin-left="2.3256in" fo:text-indent="-0.125in"/>
        </style:list-level-properties>
      </text:list-level-style-number>
      <text:list-level-style-number text:level="4" style:num-suffix="." style:num-format="1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06in" text:min-label-width="0.125in" text:list-level-position-and-space-mode="label-alignment">
          <style:list-level-label-alignment text:label-followed-by="listtab" fo:margin-left="3.8256in" fo:text-indent="-0.125in"/>
        </style:list-level-properties>
      </text:list-level-style-number>
      <text:list-level-style-number text:level="7" style:num-suffix="." style:num-format="1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06in" text:min-label-width="0.125in" text:list-level-position-and-space-mode="label-alignment">
          <style:list-level-label-alignment text:label-followed-by="listtab" fo:margin-left="5.325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4-28T08:32:00Z</meta:creation-date>
    <dc:date>2020-04-28T09:27:00Z</dc:date>
    <meta:template xlink:href="Normal.dotm" xlink:type="simple"/>
    <meta:editing-cycles>4</meta:editing-cycles>
    <meta:editing-duration>PT2340S</meta:editing-duration>
    <meta:document-statistic meta:page-count="2" meta:paragraph-count="2" meta:word-count="187" meta:character-count="1253" meta:row-count="8" meta:non-whitespace-character-count="1068"/>
  </office:meta>
</office:document-meta>
</file>