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97d4f" officeooo:paragraph-rsid="00097d4f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97d4f" officeooo:paragraph-rsid="00097d4f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officeooo:rsid="00097d4f" officeooo:paragraph-rsid="00097d4f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paragraph-rsid="00097d4f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text-underline-style="solid" style:text-underline-width="auto" style:text-underline-color="font-color" officeooo:rsid="00097d4f" officeooo:paragraph-rsid="00097d4f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text-underline-style="solid" style:text-underline-width="auto" style:text-underline-color="font-color" officeooo:rsid="0009af76" officeooo:paragraph-rsid="0009af76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officeooo:rsid="0009af76" officeooo:paragraph-rsid="0009af76"/>
    </style:style>
    <style:style style:name="P9" style:family="paragraph" style:parent-style-name="Standard" style:list-style-name="L2">
      <style:paragraph-properties fo:line-height="115%"/>
      <style:text-properties officeooo:rsid="0005d5bb" officeooo:paragraph-rsid="0007ab4e"/>
    </style:style>
    <style:style style:name="P10" style:family="paragraph" style:parent-style-name="Standard" style:master-page-name="">
      <loext:graphic-properties draw:fill="none"/>
      <style:paragraph-properties fo:margin-left="12.801cm" fo:margin-right="0cm" fo:line-height="115%" fo:text-indent="0cm" style:auto-text-indent="false" style:page-number="auto"/>
      <style:text-properties officeooo:rsid="0019790b" officeooo:paragraph-rsid="0019790b"/>
    </style:style>
    <style:style style:name="T1" style:family="text">
      <style:text-properties officeooo:rsid="0009af76"/>
    </style:style>
    <style:style style:name="T2" style:family="text">
      <style:text-properties officeooo:rsid="00097d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ae54"/>
    </style:style>
    <style:style style:name="T5" style:family="text">
      <style:text-properties officeooo:rsid="0017d1ea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szczegółowe w klasie IV <text:s/>szkoły podstawowej</text:p>
      <text:p text:style-name="P1"/>
      <text:p text:style-name="P2">W klasie I<text:span text:style-name="T1">V</text:span> kontrolujemy i oceniamy następujące obszary aktywności ucznia:</text:p>
      <text:list xml:id="list7572805669413182382" text:style-name="L1">
        <text:list-item>
          <text:p text:style-name="P3">postawę ucznia i jego kompetencje społeczne,</text:p>
        </text:list-item>
        <text:list-item>
          <text:p text:style-name="P3">systematyczny udział i aktywność w trakcie zajęć,</text:p>
        </text:list-item>
        <text:list-item>
          <text:p text:style-name="P3">sprawność fizyczną:</text:p>
          <text:p text:style-name="P5">- <text:span text:style-name="T2">siła mięśni brzucha – siady z leżenia tyłem wykonywane w czasie 30 s.</text:span></text:p>
          <text:p text:style-name="P5">- <text:span text:style-name="T2">gibkość – skłon tułowia w przód z podwyższenia,</text:span></text:p>
          <text:p text:style-name="P5">- <text:span text:style-name="T2">pomiar tętna przed wysiłkiem i po jego zakończeniu – Próba Ruffiera,</text:span></text:p>
        </text:list-item>
        <text:list-item>
          <text:p text:style-name="P3">umiejętności ruchowe:</text:p>
          <text:p text:style-name="P6">- gimnastyka:</text:p>
          <text:p text:style-name="P3">a. przewrót w przód z przysiadu podpartego do przysiadu podpartego,</text:p>
          <text:p text:style-name="P3">b. układ gimnastyczny według własnej inwencji (postawa zasadnicza, przysiad podparty, <text:s text:c="9"/>przewrót w przód, klęk podparty, leżenie przewrotne),</text:p>
          <text:p text:style-name="P6">- minipiłka nożna:</text:p>
          <text:p text:style-name="P3">a. prowadzenie pi<text:span text:style-name="T5">ł</text:span>ki wewnętrzną częścią stopy prawą lub lewą nogą</text:p>
          <text:p text:style-name="P3">b. uderzenie piłki na bramkę wewnętrzną częścią stopy,</text:p>
          <text:p text:style-name="P6">- minikoszykówka:</text:p>
          <text:p text:style-name="P3">a. kozłowanie piłki w marszu lub biegu po prostej ze zmianą ręki kozłującej,</text:p>
          <text:p text:style-name="P3">b. podania oburącz sprzed klatki piersiowej w marszu,</text:p>
          <text:p text:style-name="P6">-<text:span text:style-name="T1">minipiłka ręczna:</text:span></text:p>
          <text:p text:style-name="P8">a. rzut na bramkę jednorącz z kilku kroków marszu,</text:p>
          <text:p text:style-name="P8">b. podanie jednorącz półgórne w marszu,</text:p>
          <text:p text:style-name="P7">- minipiłka siatkowa:</text:p>
          <text:p text:style-name="P8">a. odbicie pi<text:span text:style-name="T5">ł</text:span>ki sposobem oburącz górnym po własnym podrzucie,</text:p>
        </text:list-item>
        <text:list-item>
          <text:p text:style-name="P8">wiadomo<text:span text:style-name="T4">ś</text:span>ci:</text:p>
          <text:p text:style-name="P8"><text:span text:style-name="T3">- </text:span>uczeń zna podstawowe przepisy minigier <text:span text:style-name="T4">z</text:span>espołowych</text:p>
          <text:p text:style-name="P8"><text:span text:style-name="T3">-</text:span> uczeń potrafi wyjaśnić pojęcie sprawności fizycznej i rozwoju fizycznego,</text:p>
          <text:p text:style-name="P8">- uczeń zna wszystkie próby ISF K. Zuchory, potrafi je samodzielnie przeprowadzić oraz indywidualnie interpretuje własny wynik.</text:p>
        </text:list-item>
      </text:list>
      <text:list xml:id="list9157064436869220698" text:style-name="L2">
        <text:list-header>
          <text:p text:style-name="P9"/>
        </text:list-header>
      </text:list>
      <text:p text:style-name="P4"/>
      <text:p text:style-name="P10">Magdalena Dęb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fo:font-size="10pt" fo:font-style="italic" style:font-size-asian="10pt" style:font-style-asian="italic"/>
    </style:style>
    <style:style style:name="WW8Num3z0" style:family="text"/>
    <style:style style:name="WW8Num6z0" style:family="text"/>
    <style:style style:name="WW8Num4z0" style:family="text"/>
    <style:style style:name="WW8Num5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20:05:45.195000000</meta:creation-date>
    <dc:date>2019-08-31T12:15:58.715000000</dc:date>
    <meta:editing-duration>PT2M31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8" meta:word-count="210" meta:character-count="1447" meta:non-whitespace-character-count="1252"/>
  </office:meta>
</office:document-meta>
</file>