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b3a0d"/>
    </style:style>
    <style:style style:name="P3" style:family="paragraph" style:parent-style-name="Standard">
      <style:text-properties fo:font-size="16pt" officeooo:rsid="001e6a46" officeooo:paragraph-rsid="002633fe" style:font-size-asian="16pt" style:font-size-complex="16pt"/>
    </style:style>
    <style:style style:name="P4" style:family="paragraph" style:parent-style-name="List_20_Paragraph" style:list-style-name="WWNum1">
      <style:text-properties officeooo:paragraph-rsid="001dc856"/>
    </style:style>
    <style:style style:name="P5" style:family="paragraph" style:parent-style-name="List_20_Paragraph" style:list-style-name="WWNum1">
      <style:text-properties officeooo:paragraph-rsid="0024566f"/>
    </style:style>
    <style:style style:name="P6" style:family="paragraph" style:parent-style-name="List_20_Paragraph" style:list-style-name="WWNum1">
      <style:text-properties officeooo:paragraph-rsid="002c2680"/>
    </style:style>
    <style:style style:name="P7" style:family="paragraph" style:parent-style-name="List_20_Paragraph" style:list-style-name="WWNum1">
      <style:text-properties fo:font-size="16pt" officeooo:rsid="0024566f" officeooo:paragraph-rsid="002c2680" style:font-size-asian="16pt" style:font-size-complex="16pt"/>
    </style:style>
    <style:style style:name="P8" style:family="paragraph" style:parent-style-name="List_20_Paragraph" style:list-style-name="WWNum1">
      <style:text-properties fo:font-size="16pt" fo:font-weight="normal" officeooo:rsid="0024566f" officeooo:paragraph-rsid="0024566f" style:font-size-asian="16pt" style:font-weight-asian="normal" style:font-size-complex="16pt" style:font-weight-complex="normal"/>
    </style:style>
    <style:style style:name="P9" style:family="paragraph" style:parent-style-name="List_20_Paragraph" style:list-style-name="WWNum1">
      <style:text-properties fo:font-size="16pt" fo:font-weight="normal" officeooo:rsid="0024566f" officeooo:paragraph-rsid="002c2680" style:font-size-asian="16pt" style:font-weight-asian="normal" style:font-size-complex="16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 style:list-style-name="WWNum1" style:master-page-name="">
      <loext:graphic-properties draw:fill="none"/>
      <style:paragraph-properties fo:margin-left="2.499cm" fo:margin-right="0cm" fo:margin-top="0cm" fo:margin-bottom="0.353cm" loext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2c2680"/>
    </style:style>
    <style:style style:name="T1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officeooo:rsid="001dc856" style:font-size-asian="18pt" style:font-style-asian="italic" style:font-weight-asian="bold" style:font-size-complex="18pt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officeooo:rsid="0024566f" style:font-size-asian="18pt" style:font-style-asian="italic" style:font-weight-asian="bold" style:font-size-complex="18pt"/>
    </style:style>
    <style:style style:name="T4" style:family="text">
      <style:text-properties fo:font-size="16pt" officeooo:rsid="001e6a46" style:font-size-asian="16pt" style:font-size-complex="16pt"/>
    </style:style>
    <style:style style:name="T5" style:family="text">
      <style:text-properties fo:font-size="16pt" officeooo:rsid="00215efb" style:font-size-asian="16pt" style:font-size-complex="16pt"/>
    </style:style>
    <style:style style:name="T6" style:family="text">
      <style:text-properties fo:font-size="16pt" officeooo:rsid="0024566f" style:font-size-asian="16pt" style:font-size-complex="16pt"/>
    </style:style>
    <style:style style:name="T7" style:family="text">
      <style:text-properties fo:font-size="16pt" officeooo:rsid="002633fe" style:font-size-asian="16pt" style:font-size-complex="16pt"/>
    </style:style>
    <style:style style:name="T8" style:family="text">
      <style:text-properties fo:font-size="16pt" officeooo:rsid="00298802" style:font-size-asian="16pt" style:font-size-complex="16pt"/>
    </style:style>
    <style:style style:name="T9" style:family="text">
      <style:text-properties fo:font-size="16pt" officeooo:rsid="002a81e1" style:font-size-asian="16pt" style:font-size-complex="16pt"/>
    </style:style>
    <style:style style:name="T10" style:family="text">
      <style:text-properties fo:font-size="16pt" officeooo:rsid="0027c754" style:font-size-asian="16pt" style:font-size-complex="16pt"/>
    </style:style>
    <style:style style:name="T11" style:family="text">
      <style:text-properties fo:font-size="16pt" officeooo:rsid="002d847e" style:font-size-asian="16pt" style:font-size-complex="16pt"/>
    </style:style>
    <style:style style:name="T12" style:family="text">
      <style:text-properties fo:font-size="16pt" fo:font-weight="normal" officeooo:rsid="00215efb" style:font-size-asian="16pt" style:font-weight-asian="normal" style:font-size-complex="16pt" style:font-weight-complex="normal"/>
    </style:style>
    <style:style style:name="T13" style:family="text">
      <style:text-properties fo:font-size="16pt" fo:font-weight="normal" officeooo:rsid="0024566f" style:font-size-asian="16pt" style:font-weight-asian="normal" style:font-size-complex="16pt" style:font-weight-complex="normal"/>
    </style:style>
    <style:style style:name="T14" style:family="text">
      <style:text-properties fo:font-size="16pt" fo:font-weight="normal" officeooo:rsid="002d847e" style:font-size-asian="16pt" style:font-weight-asian="normal" style:font-size-complex="16pt" style:font-weight-complex="normal"/>
    </style:style>
    <style:style style:name="T15" style:family="text">
      <style:text-properties fo:font-size="16pt" fo:font-weight="bold" officeooo:rsid="001e6a46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24566f" style:font-size-asian="16pt" style:font-weight-asian="bold" style:font-size-complex="16pt" style:font-weight-complex="bold"/>
    </style:style>
    <style:style style:name="T17" style:family="text">
      <style:text-properties fo:font-size="16pt" fo:font-weight="bold" officeooo:rsid="002d847e" style:font-size-asian="16pt" style:font-weight-asian="bold" style:font-size-complex="16pt" style:font-weight-complex="bold"/>
    </style:style>
    <style:style style:name="T18" style:family="text">
      <style:text-properties fo:font-size="16pt" fo:font-style="normal" style:text-underline-style="none" fo:font-weight="normal" officeooo:rsid="00298802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size="16pt" fo:font-style="normal" style:text-underline-style="none" fo:font-weight="normal" officeooo:rsid="002b3a0d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font-name="Liberation Serif" fo:font-size="16pt" officeooo:rsid="002633fe" style:font-size-asian="16pt" style:font-size-complex="16pt"/>
    </style:style>
    <style:style style:name="T21" style:family="text">
      <style:text-properties style:font-name="Liberation Serif" fo:font-size="16pt" officeooo:rsid="0024566f" style:font-size-asian="16pt" style:font-size-complex="16pt"/>
    </style:style>
    <style:style style:name="T22" style:family="text">
      <style:text-properties style:font-name="Liberation Serif" fo:font-size="16pt" officeooo:rsid="0027c754" style:font-size-asian="16pt" style:font-size-complex="16pt"/>
    </style:style>
    <style:style style:name="T23" style:family="text">
      <style:text-properties style:font-name="Liberation Serif" fo:font-size="16pt" fo:font-weight="bold" officeooo:rsid="002633fe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Hodnotenie žiakov <text:s/></text:span><text:span text:style-name="T2">1.Ap </text:span><text:span text:style-name="T1"><text:s/>šk. roka <text:s/>2019/20</text:span></text:p>
      <text:p text:style-name="P1"><text:span text:style-name="T1">PREDMET: </text:span><text:span text:style-name="T3">Rozvoj vidieka</text:span></text:p>
      <text:p text:style-name="P2"><text:span text:style-name="T8">K</text:span><text:span text:style-name="T18">aždý žiak bude na konci šk. roka hodnotený podľa kvality spracovania prezentáci</text:span><text:span text:style-name="T19">í: </text:span></text:p>
      <text:list xml:id="list1754404640" text:style-name="WWNum1">
        <text:list-item>
          <text:p text:style-name="P4"><text:span text:style-name="T5">kvalitné </text:span><text:span text:style-name="T13">spracovanie projektu: </text:span><text:span text:style-name="T16">Prírodné podmienky v mojej obci</text:span><text:span text:style-name="T13"> podľa zadania <text:s/>zo dňa 23.3. 2020 uverejneného na edupage. </text:span></text:p>
        </text:list-item>
        <text:list-item>
          <text:p text:style-name="P5"><text:span text:style-name="T12">kvalitné </text:span><text:span text:style-name="T13">spracovanie prezentácie: </text:span><text:span text:style-name="T16">Ľudová kultúra na </text:span><text:span text:style-name="T17">slovenskom </text:span><text:span text:style-name="T16">vidieku <text:s/></text:span><text:span text:style-name="T14">alebo</text:span><text:span text:style-name="T17"> </text:span><text:span text:style-name="T4">prezentáci</text:span><text:span text:style-name="T11">a</text:span><text:span text:style-name="T4"> </text:span><text:span text:style-name="T9">podľa vlastného výberu:</text:span></text:p>
          <text:list>
            <text:list-item>
              <text:p text:style-name="P11"><text:span text:style-name="T4">s použitím </text:span><text:span text:style-name="T10">10</text:span><text:span text:style-name="T15"> vlastných fotografií </text:span><text:span text:style-name="T16">s komentárom</text:span><text:span text:style-name="T4"> na tému: </text:span></text:p>
              <text:list>
                <text:list-item>
                  <text:p text:style-name="P6"><text:span text:style-name="T6">historické </text:span><text:span text:style-name="T7">prvky</text:span><text:span text:style-name="T6"> v mojej obce </text:span></text:p>
                </text:list-item>
                <text:list-item>
                  <text:p text:style-name="P7">čo mojej obci neprospieva </text:p>
                </text:list-item>
              </text:list>
            </text:list-item>
            <text:list-item>
              <text:p text:style-name="P6"><text:span text:style-name="T20">s </text:span><text:span text:style-name="T21"><text:s/></text:span><text:span text:style-name="T20">min </text:span><text:span text:style-name="T22">10</text:span><text:span text:style-name="T20"> </text:span><text:span text:style-name="T23">informačných snímok </text:span><text:span text:style-name="T20"><text:s/>s ilustračnými fotografiami</text:span></text:p>
              <text:list>
                <text:list-item>
                  <text:p text:style-name="P7">remeselná a priemyselná výroba v mojej obci </text:p>
                </text:list-item>
                <text:list-item>
                  <text:p text:style-name="P7">tradičný spôsob obživy v mojej obci </text:p>
                </text:list-item>
                <text:list-item>
                  <text:p text:style-name="P7">ľudové zvyky <text:s/>a obyčaje, aké máme len u nás</text:p>
                </text:list-item>
                <text:list-item>
                  <text:p text:style-name="P7">povesti, rozprávky a miestopisné názvy v mojej obci</text:p>
                </text:list-item>
                <text:list-item>
                  <text:p text:style-name="P9">ľudová kroj v mojej obci</text:p>
                </text:list-item>
              </text:list>
            </text:list-item>
          </text:list>
          <text:p text:style-name="P8"/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" style:display-name="ListLabel 15" style:family="text">
      <style:text-properties style:font-name-asian="Courier New1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meta:editing-cycles>14</meta:editing-cycles>
    <meta:editing-duration>PT44M4S</meta:editing-duration>
    <meta:generator>LibreOffice/6.4.1.2$Windows_X86_64 LibreOffice_project/4d224e95b98b138af42a64d84056446d09082932</meta:generator>
    <dc:date>2020-05-05T07:45:13.424000000</dc:date>
    <meta:document-statistic meta:table-count="0" meta:image-count="0" meta:object-count="0" meta:page-count="1" meta:paragraph-count="15" meta:word-count="124" meta:character-count="763" meta:non-whitespace-character-count="6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